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ontwerp-omgevingsvergunning en ontwerpbesluit hogere grenswaarden Mimosa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ntwerp-omgevingsvergunning ‘Mimosastraat 4' (2019-052-U) voor de realisatie van zes patiowoningen op de plek van de nevenruimten van de voormalige St. Petruskerk aan de Mimosastraat 4. De aanvraag heeft betrekking op de activiteiten 'Bouwen' en 'Handelen in strijd met regels ruimtelijke ordening'. Tevens geven burgemeester en wethouders van Zwijndrecht kennis van de terinzagelegging van het ontwerpbesluit hogere grenswaarden. Dit besluit is nodig omdat de nieuwe woningen een hogere geluidbelasting zullen ondervinden ten gevolge van wegverkeerslawaai van de A16 (maximaal 49 dB) en industrielawaai (maximaal 53 dB(A)). Reden van deze rectificatie is dat er niet gelijktijdig een publicatie in de Staatscourant is geplaatst, waardoor de termijn van terinzagelegging een week is opgeschoven. </text:p>
            <text:p text:style-name="common-al">
            <text:span text:style-name="nadrukvet">Inzage</text:span>
          </text:p>
            <text:p text:style-name="common-al">De ontwerp-omgevingsvergunning (met bijbehorende stukken) en het ontwerpbesluit hogere grenswaarden liggen vanaf 22 oktober 2020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e een afspraak te maken via telefoonnummer 14 078). </text:p>
            <text:p text:style-name="common-al">De ontwerp-omgevingsvergunning en het ontwerpbesluit hogere grenswaarden zijn ook in te zien op www.zwijndrecht.nl (onder bestemmingsplannen → omgevingsvergunningen (uitgebreide procedure)). </text:p>
            <text:p text:style-name="common-al">
            <text:span text:style-name="nadrukvet">Zienswijze</text:span>
          </text:p>
            <text:p text:style-name="common-al">Eenieder kan gedurende de termijn van terinzagelegging bij het college van burgemeester en wethouders zienswijzen op de ontwerp-omgevingsvergunning en/of het ontwerpbesluit hogere grenswaarden naar voren brengen onder vermelding van 'zienswijze Mimosastraat 4' onder vermelding van het besluit of de vergunning waar de zienswijze op ziet en op de volgende wijze: </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gemeente@zwijndrecht.nl), </text:p>
              </text:list-item>
              <text:list-item text:style-override="id1-3-2-1-1-10-3">
                <text:number>3.</text:number>
                <text:p text:style-name="al">mondeling, na afspraak met de afdeling Ruimtelijke Ontwikkeling (telefoon 14 078). </text:p>
              </text:list-item>
            </text:list>
            <text:p text:style-name="last-al">
            <text:span text:style-name="nadrukcur">Zwijndrecht, 21 okto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3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3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3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20-16267</meta:user-defined>
    <meta:user-defined meta:name="DCTERMS.abstract">De ontwerp-omgevingsvergunning voor de bouw van zes patiowoningen aan de Mimosastraat 4 te Zwijndrecht inclusief de hiervoor benodigde hogere grenswaarden.</meta:user-defined>
    <meta:user-defined meta:name="OVERHEIDop.Vergunningen/DC.type">omgevingsvergunningen</meta:user-defined>
    <dc:language>nl</dc:language>
    <meta:user-defined meta:name="OVERHEID.EPSG28992/DC.spatial">102657.634 425165.806</meta:user-defined>
    <meta:user-defined meta:name="DC.title">Rectificatie terinzagelegging ontwerp-omgevingsvergunning en ontwerpbesluit hogere grenswaarden Mimosastraat 4</meta:user-defined>
    <meta:user-defined meta:name="OVERHEID.PostcodeHuisnummer/OVERHEIDop.postcodeHuisnummer">3333SB 4</meta:user-defined>
    <meta:user-defined meta:name="OVERHEIDop.straatnaam">Mimosastraat</meta:user-defined>
    <meta:user-defined meta:name="OVERHEIDop.woonplaats">Zwijndrecht</meta:user-defined>
    <meta:user-defined meta:name="DCTERMS.W3CDTF/DCTERMS.available">2020-10-21</meta:user-defined>
    <meta:user-defined meta:name="DCTERMS.W3CDTF/OVERHEIDop.jaargang">2020</meta:user-defined>
    <meta:user-defined meta:name="OVERHEIDop.publicationIssue">54736</meta:user-defined>
    <meta:user-defined meta:name="OVERHEIDop.StcrtID/DC.identifier">stcrt-2020-54736</meta:user-defined>
    <meta:user-defined meta:name="OVERHEIDop.versieInformatie"/>
  </office:meta>
</office:document-meta>
</file>