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3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oktober 2020 nr. BOACAT2020/050, strekkende tot aanwijzing van buitengewoon opsporingsambtenaren bij de gemeente Nijkerk</text:h>
      <text:p text:style-name="ifm_p_mt.3.7mm_ifm">De Minister voor Rechtsbescherming,</text:p>
      <text:p text:style-name="ifm_p_mt.3.7mm_ifm">Gelezen het verzoek van de gemeente Nijkerk van 9 september 2020 en de adviezen van de hoofdofficier van justitie bij het arrondissementsparket e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C in dienst van de gemeente Nijker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buitengewoon opsporingsambtenaar is bevoegdheid tot het opsporen van de strafbare feiten behorend in domein II, Milieu, welzijn en infrastructuur, zoals opgenomen in de bijlage bij de Regeling domeinlijsten buitengewoon opsporingsambtenaar.</text:p>
      <text:p text:style-name="ifm_p_mt.3.7mm_indent.-7mm_mleft.7mm_ifm">3.<text:tab/>De opsporingsbevoegdheid, bedoeld in het eerste en tweed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voor de buitengewoon opsporingsambtenaar genoemd in lid 3, onder 1, aangewezen de hoofdofficier van justitie bij het arrondissementsparket Oost-Nederland.</text:p>
      <text:p text:style-name="ifm_p_mt.3.7mm_indent.-7mm_mleft.7mm_ifm">2.<text:tab/>Als toezichthouder als bedoeld in artikel 36 van het Besluit buitengewoon opsporingsambtenaar is voor de buitengewoon opsporingsambtenaar genoemd in lid 3, onder 2, aangewezen de hoofdofficier van justitie bij het arrondissementsparket bij het Functioneel Parket.</text:p>
      <text:p text:style-name="ifm_p_mt.3.7mm_indent.-7mm_mleft.7mm_ifm">3.<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Voor het handen hebben van de korte wapenstok wordt deze toegekend voor de periode uiterlijk tot 21 oktober 2021.</text:p>
      <text:h text:style-name="ifm_p_font.bold_mt.5.08mm_page.keep-with-next_ifm" text:outline-level="2">Artikel<text:s/>7<text:s/></text:h>
      <text:p text:style-name="ifm_p_mt.4.23mm_indent.-7mm_mleft.7mm_ifm">1.<text:tab/>De gemeente Nijker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s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Nijkerk 2015 van 28 augustus 2015 nr.BOACAT2015/0zal vervallen op 21 oktober 2020.</text:p>
      <text:p text:style-name="ifm_p_ifm">Dit besluit treedt in werking met ingang van 21 oktober 2020 en vervalt met ingang van 21 oktober 2025.</text:p>
      <text:h text:style-name="ifm_p_font.bold_mt.5.08mm_page.keep-with-next_ifm" text:outline-level="2">Artikel<text:s/>10<text:s/></text:h>
      <text:p text:style-name="ifm_p_mt.4.23mm_ifm">Dit besluit wordt aangehaald als: Besluit buitengewoon opsporingsambtenaar gemeente Nijkerk 2020.</text:p>
      <text:p text:style-name="ifm_p_mt.3.7mm_ifm">Dit besluit zal in de Staatscourant worden geplaatst.</text:p>
      <text:p text:style-name="ifm_p_font.italic_mt.3.7mm_ifm">
                  Den Haag,
                   15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735</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735</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oktober 2020 nr. BOACAT2020/050, strekkende tot aanwijzing van buitengewoon opsporingsambtenaren bij de gemeente Nijkerk</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meta:user-defined>
    <meta:user-defined meta:name="DC.title">Besluit van de Minister voor Rechtsbescherming van 15 oktober 2020 nr. BOACAT2020/050, strekkende tot aanwijzing van buitengewoon opsporingsambtenaren bij de gemeente Nijkerk</meta:user-defined>
    <meta:user-defined meta:name="DCTERMS.alternative"/>
    <meta:user-defined meta:name="DCTERMS.W3CDTF/OVERHEIDop.datumOndertekening">2020-10-15</meta:user-defined>
    <meta:user-defined meta:name="DCTERMS.W3CDTF/DCTERMS.available">2020-10-20</meta:user-defined>
    <meta:user-defined meta:name="OVERHEIDop.Ruimtelijkplan/OVERHEIDop.bekendmakingBetreffendePlan"/>
  </office:meta>
</office:document-meta>
</file>