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Kerkdriel herziening 2020, Bussenerweg 1a”(BP1181), Maasdriel</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Maasdriel heeft dit bestemmingsplan op 8 oktober 2020 gewijzigd vastgesteld. Dit bestemmingsplan maakt het mogelijk om, na sanering van 11.000m<text:span text:style-name="sup">2</text:span> aan glasopstanden, een vrijstaande woning te bouwen naast de bestaande bedrijfswoning en om de bestaande bedrijfswoning te bestemmen naar een burgerwoning. Het betreft een perceel aan de Bussenerweg 1a te Kerkdriel.</text:p>
            <text:p text:style-name="common-al">Het vastgestelde bestemmingsplan is ten opzichte van het ontwerpbestemmingsplan (gedeeltelijk) gewijzigd. De wijziging betreft: </text:p>
            <text:p text:style-name="common-al">
            <text:span text:style-name="nadrukondlijn">Verbeelding</text:span>
          </text:p>
            <text:p text:style-name="common-al">Tussen de bestaande woning op 1a en de naastgelegen woning op nummer 1 ligt een stuk grond waarop een agrarische bestemming met de functieaanduiding “glastuinbouw” rust. Deze gronden behoorden voorheen bij het agrarische bouwvlak van Bussenerweg 1a. De gronden zijn in het ontwerp niet meegenomen in het plangebied. Het betreffende gebied is nu bij het vastgestelde plan bij het plangebied getrokken, waarbij de bestemming “Agrarisch” gehandhaafd is, maar de functieaanduiding “glastuinbouw” is verwijderd. </text:p>
            <text:p text:style-name="common-al">
            <text:span text:style-name="nadrukvet">Inzien</text:span>
          </text:p>
            <text:p text:style-name="common-al">Van 21 oktober tot en met 2 december 2020 ligt het vastgestelde bestemmingsplan en de daarbij horende stukken tijdens de openingstijden voor iedereen ter inzage in het gemeentehuis aan de Kerkstraat 45 in Kerkdriel. </text:p>
            <text:p text:style-name="common-al">U kunt het bestemmingsplan ook vinden op; </text:p>
            <text:p text:style-name="common-al"/>
            <text:list text:style-name="id1-3-2-1-1-9">
              <text:list-item text:style-override="id1-3-2-1-1-9-1">
                <text:number>1.</text:number>
                <text:p text:style-name="al">onze website <text:a xlink:href="http://www.maasdriel.nl" xlink:type="simple">www.maasdriel.nl</text:a>;</text:p>
              </text:list-item>
              <text:list-item text:style-override="id1-3-2-1-1-9-2">
                <text:number>2.</text:number>
                <text:p text:style-name="al">op de website <text:a xlink:href="http://www.ruimtelijkeplannen.nl" xlink:type="simple">www.ruimtelijkeplannen.nl</text:a> via de link </text:p>
              </text:list-item>
            </text:list>
            <text:p text:style-name="common-al">
            <text:a xlink:href="http://www.ruimtelijkeplannen.nl/web-roo/?planidn=NL.IMRO.0263.BP1181-VG01" xlink:type="simple">http://www.ruimtelijkeplannen.nl/web-roo/?planidn=NL.IMRO.0263.BP1181-VG01</text:a> </text:p>
            <text:p text:style-name="common-al">De bronbestanden zijn beschikbaar via: <text:a xlink:href="https://www.ruimtelijkeplannen.nl/documents/NL.IMRO.0263.BP1181-VG01/" xlink:type="simple">https://www.ruimtelijkeplannen.nl/documents/NL.IMRO.0263.BP1181-VG01/</text:a> </text:p>
            <text:p text:style-name="common-al">
            <text:span text:style-name="nadrukvet">Beroep</text:span>
          </text:p>
            <text:p text:style-name="common-al">Tijdens de beroepstermijn kan door belanghebbenden beroep tegen het vastgestelde bestemmingsplan worden ingediend bij de Afdeling Bestuursrechtspraak van de Raad van State</text:p>
            <text:list text:style-name="id1-3-2-1-1-14">
              <text:list-item text:style-override="id1-3-2-1-1-14-1">
                <text:number>1.</text:number>
                <text:p text:style-name="al">door diegenen die tijdig een zienswijze hebben ingediend op het ontwerpbestemmingsplan</text:p>
              </text:list-item>
              <text:list-item text:style-override="id1-3-2-1-1-14-2">
                <text:number>2.</text:number>
                <text:p text:style-name="al">tegen wijzigingen die bij de vaststelling in het bestemmingsplan zijn aangebracht</text:p>
              </text:list-item>
              <text:list-item text:style-override="id1-3-2-1-1-14-3">
                <text:number>3.</text:number>
                <text:p text:style-name="al">door hen die kunnen aantonen dat zij redelijkerwijs niet in staat zijn geweest hun zienswijzen bij de gemeenteraad in te dienen. </text:p>
              </text:list-item>
            </text:list>
            <text:p text:style-name="common-al">De beroepstermijn is 6 weken en begint op de dag na de eerste dag van de terinzagelegging.</text:p>
            <text:p text:style-name="common-al">Een beroepschrift moet binnen de beroepstermijn worden ingediend bij de Afdeling bestuursrechtspraak van de Raad van State, Postbus 20.019, 2500 EA ’s-Gravenhage.</text:p>
            <text:p text:style-name="common-al">Als u bevoegd bent beroep in te stellen kunt u naast het indienen van een beroepschrift een voorlopige voorziening aanvragen bij de Voorzitter van de Afdeling bestuursrechtspraak van de Raad van State. Als u van deze mogelijkheid gebruik maakt, treedt het bestemmingsplan niet in werking voordat over een voorlopige voorziening is beslist. Voor het indienen van beroep en het aanvragen van een voorlopige voorziening wordt griffierecht geheven. </text:p>
            <text:p text:style-name="common-al">
            <text:span text:style-name="nadrukvet">Meer informatie</text:span>
          </text:p>
            <text:p text:style-name="last-al">Bel (14 0418) of mail (<text:a xlink:href="mailto:info@maasdriel.nl" xlink:type="simple">info@maasdriel.nl</text:a>) de gemeente en vraag naar mevrouw M. Hofmans</text:p>
            <text:p text:style-name="tekst_bottom"/>
          </text:section>
        </text:section>
        <text:section text:name="zakelijke-mededeling-sluiting_id1-3-2-2" text:style-name="zakelijke-mededeling-sluiting">
          <text:section text:name="gegeven_id1-3-2-2-1" text:style-name="gegeven">
            <text:p text:style-name="dagtekening">
            <text:span text:style-name="plaats">Kerkdriel,</text:span>
            <text:span text:style-name="datum">21 oktober 2020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730</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730</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730</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Maasdri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3.BP1181-VG01</meta:user-defined>
    <meta:user-defined meta:name="OVERHEIDop.referentienummer">BP1181</meta:user-defined>
    <meta:user-defined meta:name="DCTERMS.abstract">De gemeenteraad heeft dit bestemmingsplan op 8 oktober 2020 gewijzigd vastgesteld. Het vastgestelde bestemmingsplan is ten opzichte van het ontwerpbestemmingsplan (gedeeltelijk) gewijzigd. De wijziging betreft de verbeelding.</meta:user-defined>
    <meta:user-defined meta:name="OVERHEIDop.Ruimtelijkeplannen/DC.type">bestemmingsplan</meta:user-defined>
    <dc:language>nl</dc:language>
    <meta:user-defined meta:name="OVERHEID.Gemeente/DC.spatial">Maasdriel</meta:user-defined>
    <meta:user-defined meta:name="OVERHEID.EPSG28992/DC.spatial">151254 419569</meta:user-defined>
    <meta:user-defined meta:name="DC.title">Vastgesteld bestemmingsplan “Kerkdriel herziening 2020, Bussenerweg 1a”(BP1181), Maasdriel</meta:user-defined>
    <meta:user-defined meta:name="OVERHEID.PostcodeHuisnummer/OVERHEIDop.postcodeHuisnummer">5331EG 1</meta:user-defined>
    <meta:user-defined meta:name="OVERHEIDop.straatnaam">Bussenerweg</meta:user-defined>
    <meta:user-defined meta:name="OVERHEIDop.woonplaats">Kerkdriel</meta:user-defined>
    <meta:user-defined meta:name="DCTERMS.W3CDTF/DCTERMS.available">2020-10-21</meta:user-defined>
    <meta:user-defined meta:name="DCTERMS.W3CDTF/OVERHEIDop.jaargang">2020</meta:user-defined>
    <meta:user-defined meta:name="OVERHEIDop.publicationIssue">54730</meta:user-defined>
    <meta:user-defined meta:name="OVERHEIDop.StcrtID/DC.identifier">stcrt-2020-54730</meta:user-defined>
    <meta:user-defined meta:name="OVERHEIDop.versieInformatie"/>
  </office:meta>
</office:document-meta>
</file>