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729</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Zorginstituut Nederland van 13 oktober 2020 (kenmerk 2020026648) tot wijziging van de Beleidsregels vereveningsbijdrage zorgverzekering 2020</text:h>
      <text:p text:style-name="ifm_p_mt.3.7mm_ifm">De Raad van Bestuur van Zorginstituut Nederland,</text:p>
      <text:p text:style-name="ifm_p_mt.3.7mm_ifm">gelet op de artikelen 32, vijfde lid, en 34, vierde lid, van de Zorgverzekeringswet,</text:p>
      <text:p text:style-name="ifm_p_mt.3.7mm_indent.0mm_ifm">besluit:</text:p>
      <text:h text:style-name="ifm_p_font.bold_mt.5.08mm_page.keep-with-next_ifm" text:outline-level="2">ARTIKEL<text:s/>I<text:s/></text:h>
      <text:p text:style-name="ifm_p_font.roman_mt.4.23mm_ifm">De Beleidsregels vereveningsbijdrage zorgverzekering 2020 worden als volgt gewijzigd:</text:p>
      <text:p text:style-name="ifm_p_mt.3.7mm_indent.no_ifm">A</text:p>
      <text:p text:style-name="ifm_p_mt.3.7mm_ifm">Bijlage 1. Referentiebestand FKG's 2020 wordt als volgt gewijzigd:</text:p>
      <text:p text:style-name="ifm_p_mt.3.7mm_ifm">In de toelichting komt onderdeel 10, subonderdeel c, als volgt te luiden:</text:p>
      <text:section text:style-name="ifm_sect_mleft.5.1mm_ifm" text:name="d15e58">
        <text:p text:style-name="ifm_p_indent.-9mm_mleft.9mm_ifm">(c)<text:tab/>middelen met de werkzame stof bevacizumab (ATC-code L01XC07) die worden ingezet bij de behandeling van oogaandoeningen, bij de FKG ‘Kanker o.b.v. add-on’;</text:p>
      </text:section>
      <text:p text:style-name="ifm_p_mt.3.7mm_indent.no_ifm">B</text:p>
      <text:p text:style-name="ifm_p_mt.3.7mm_ifm">Bijlage 7. Referentiebestand FDG's 2020 wordt als volgt gewijzigd:</text:p>
      <text:p text:style-name="ifm_p_mt.3.7mm_ifm">1.<text:s/>In het tabblad Toelichting wordt aan de Toelichting op de FDG-indeling in klassen een onderdeel toegevoegd dat luidt:</text:p>
      <text:section text:style-name="ifm_sect_mleft.5.1mm_ifm" text:name="d15e72">
        <text:p text:style-name="ifm_p_indent.-7mm_mleft.7mm_ifm">5.<text:tab/>In verband met een betere aansluiting tussen de ex ante verzekerdenraming en de ex post indeling van verzekerden met COPD in FDG-klassen is het referentiebestand aangepast.</text:p>
        <text:p text:style-name="ifm_p_indent.0mm_mleft.7mm_ifm">In 2019 zijn nieuwe CSI-codes voor COPD geïntroduceerd, waarvan de behandeling tot en met 2018 onder CSI-code 001 viel. Het gaat om CSI-codes 013 tot en met 017, waarvan uitsluitend 015 en 017 langdurige behandelingen zijn en ingedeeld worden in een FDG.</text:p>
      </text:section>
      <text:p text:style-name="ifm_p_mt.3.7mm_ifm">2.<text:s/>Het tabblad Hoofdtabel wordt als volgt gewijzigd:</text:p>
      <text:p text:style-name="ifm_p_mt.3.7mm_ifm">–<text:s/>aan rij 13, kolom D en E worden de volgende codes toegevoegd: ‘015, 017’.</text:p>
      <text:p text:style-name="ifm_p_mt.3.7mm_ifm">3.<text:s/>Het tabblad CSI wordt als volgt gewijzigd:</text:p>
      <text:p text:style-name="ifm_p_mt.3.7mm_ifm">–<text:s/>In rij 17, kolom C wordt ‘nee’ vervangen door ‘ja’;</text:p>
      <text:p text:style-name="ifm_p_mt.3.7mm_ifm">–<text:s/>In rij 17, kolom D wordt ‘nee’ vervangen door ‘ja’;</text:p>
      <text:p text:style-name="ifm_p_mt.3.7mm_ifm">–<text:s/>In rij 19, kolom C wordt ‘nee’ vervangen door ‘ja’;</text:p>
      <text:p text:style-name="ifm_p_mt.3.7mm_ifm">–<text:s/>In rij 19, kolom D wordt ‘nee’ vervangen door ‘ja’.</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oktober 2019.</text:p>
      <text:p text:style-name="ifm_p_mt.3.7mm_ifm">Dit besluit zal met toelichting in de Staatscourant worden geplaatst.</text:p>
      <text:p text:style-name="ifm_p_font.italic_mt.3.7mm_ifm">Voorzitter Raad van Bestuur<text:line-break/>S.<text:s/>Wijma</text:p>
      <text:p text:style-name="ifm_p_mt.3.7mm_ifm">Goedgekeurd door de minister voor Medische Zorg bij brief van 14 oktober 2020, kenmerk 1763118-212749-Z.</text:p>
      <text:h text:style-name="ifm_p_font.bold_mt.5.08mm_page.break-before_ifm" text:outline-level="3">TOELICHTING</text:h>
      <text:h text:style-name="ifm_p_font.bold_mt.5.08mm_page.keep-with-next_ifm" text:outline-level="4">Verandering vergoeding fysiotherapie</text:h>
      <text:p text:style-name="ifm_p_mt.4.23mm_ifm">Tot 1 januari 2019 was COPD een van de aandoeningen die in bijlage 1 bij het Besluit zorgverzekering was opgenomen waardoor fysiotherapie of oefentherapie bij COPD vanaf de eenentwintigste behandeling voor vergoeding in aanmerking kwam. De eerste twintig behandelingen kwamen niet voor vergoeding in aanmerking.</text:p>
      <text:p text:style-name="ifm_p_ifm">Met ingang van 1 januari 2019 is het Besluit zorgverzekering gewijzigd, welke wijziging effect heeft op de aanspraken fysiotherapie of oefentherapie bij COPD. In lijn met het daarover uitgebrachte advies van Zorginstituut Nederland (het Zorginstituut) is gesuperviseerde oefentherapie bij COPD vanaf de eerste behandeling in het basispakket opgenomen voor zover sprake is van stadium II of hoger van de GOLD Classificatie voor spirometrie. Dit is geregeld in artikel 2.6 onder a tot en met c, van het Besluit zorgververzekering.</text:p>
      <text:p text:style-name="ifm_p_mt.3.7mm_ifm">Als gevolg van deze wijziging van het Besluit zorgverzekering zijn ook de codes gewijzigd waarop fysiotherapie en oefentherapie voor COPD gedeclareerd wordt. Tot 1 januari 2019 viel COPD onder de CSI-code 001 voor pakketzorg, onder CSI-code 008 voor aanvullende verzekering en onder CSI-code 009 voor zorg voor eigen rekening. Vanaf 1 januari 2019 gelden voor COPD de volgende codes:</text:p>
      <text:p text:style-name="ifm_p_indent.-5mm_mleft.5mm_ifm">•<text:tab/>Categorie A: CSI 013 voor het eerste jaar;</text:p>
      <text:p text:style-name="ifm_p_indent.-5mm_mleft.5mm_ifm">•<text:tab/>Categorie B: CSI 014 voor het eerste jaar; CSI 016 voor het vervolgjaar;</text:p>
      <text:p text:style-name="ifm_p_indent.-5mm_mleft.5mm_ifm">•<text:tab/>Categorie C/D: CSI 015 voor het eerste jaar en CSI 017 voor het vervolgjaar.</text:p>
      <text:p text:style-name="ifm_p_ifm">De zorg is in alle categorieën gelimiteerd, waarbij na het bereiken van het maximaal aantal toegestane behandelingen de zorg alsnog op basis van CSI-code 008 of 009 kan worden voortgezet.</text:p>
      <text:p text:style-name="ifm_p_mt.3.7mm_ifm">Een groot deel van de verzekerden die in 2018 CSI-code 001 hadden en op basis daarvan zijn ingedeeld in de ex ante raming 2020, heeft naar verwachting vanaf 2019 een van de nieuwe codes.</text:p>
      <text:p text:style-name="ifm_p_mt.3.7mm_ifm">Zonder wijziging van het referentiebestand zou in de ex post verzekerdenbepaling 2020 geen enkele verzekerde op basis van een COPD-declaratie voor fysiotherapie en oefentherapie worden ingedeeld in de FDG-risicoklasse 2. Dit is een niet beoogd effect. Vanwege de specifieke omstandigheden en gevolgen van deze wijziging van het Besluit zorgverzekering, wijzigt het Zorginstituut het referentiebestand FDG 2020, zodanig dat enkele van de nieuwe CSI-codes tot indeling leiden die duiden op een zware chronische aandoening. Het betreft de CSI-codes 015 en 017. De wijziging van de beleidsregels zorgt ervoor dat er een betere aansluiting is tussen de ex ante verzekerdenraming en ex post indeling van verzekerden met een declaratie voor fysiotherapie in verband met COPD. Het gewijzigde referentiebestand wordt gepubliceerd op de website van het Zorginstituut.</text:p>
      <text:h text:style-name="ifm_p_font.bold_mt.5.08mm_page.keep-with-next_ifm" text:outline-level="4">Wijziging toelichting Referentiebestand FKG's</text:h>
      <text:p text:style-name="ifm_p_mt.4.23mm_ifm">Deze wijziging vloeit voort uit de wijziging van de beleidsregels is een gevolg van de vereveningsbijdrage zorgverzekering 2018 en 2019 (Stcrt. 2020, 10474)</text:p>
      <text:p text:style-name="ifm_p_mt.3.7mm_ifm">Deze wijziging heeft terugwerkende kracht tot en met 1 oktober 2019 en heeft daardoor effect op de uitvoering van de risicoverevening van het vereveningsjaar 2020.</text:p>
      <text:p text:style-name="ifm_p_font.italic_mt.3.7mm_ifm">Voorzitter Raad van Bestuur<text:line-break/>S.<text:s/>Wij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729</text:span><text:tab/>23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729</text:span><text:tab/>23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Zorginstituut Nederland van 13 oktober 2020 (kenmerk 2020026648) tot wijziging van de Beleidsregels vereveningsbijdrage zorgverzekering 2020</dc:title>
    <meta:user-defined meta:name="OVERHEID.ZelfstandigBestuursorgaan/DC.creator">Zorginstituut Nederla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47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729</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DC.source">artikelen 32, vijfde lid, en 34, vierde lid, van de Zorgverzekeringswet</meta:user-defined>
    <meta:user-defined meta:name="DC.title">Besluit van de Raad van Bestuur van Zorginstituut Nederland van 13 oktober 2020 (kenmerk 2020026648) tot wijziging van de Beleidsregels vereveningsbijdrage zorgverzekering 2020</meta:user-defined>
    <meta:user-defined meta:name="DCTERMS.alternative"/>
    <meta:user-defined meta:name="DCTERMS.W3CDTF/DCTERMS.available">2020-10-23</meta:user-defined>
    <meta:user-defined meta:name="OVERHEIDop.Ruimtelijkplan/OVERHEIDop.bekendmakingBetreffendePlan"/>
  </office:meta>
</office:document-meta>
</file>