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Bredius 2020’, ontwerp-beeldkwaliteitplan en ontwerp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ingevolge artikel 3.8 e.v. van de Wet ruimtelijke ordening (Wro), bekend dat met ingang van donderdag 22 oktober 2020 t/m woensdag 2 december 2020, voor een periode van zes weken voor een ieder ter inzage ligt:</text:p>
            <text:p text:style-name="common-al"/>
            <text:p text:style-name="common-al">
            <text:span text:style-name="nadrukvet">Het ontwerpbestemmingsplan ‘Bredius 2020’ met identificatienummer NL.IMRO.1942.BPBrediu-ow01</text:span>
          </text:p>
            <text:p text:style-name="common-al">
            <text:span text:style-name="nadrukvet"/>
          </text:p>
            <text:p text:style-name="common-al">
            <text:span text:style-name="nadrukvet">Ontwerpbestemmingsplan</text:span>
          </text:p>
            <text:p text:style-name="common-al">Ten westen van Muiden ligt de uitbreidingslocatie Bredius. Het plangebied wordt aan de westzijde begrensd door de woonwijk Zuid-West en de Algemene Begraafplaats Muiden, aan de zuidzijde en oostzijde door de Maxisweg en aan de noordzijde door de Amsterdamsestraatweg. Het geldende bestemmingsplan maakt ter plaatse de realisatie van 50 woningen, sportvelden, een sporthal en een hotel mogelijk. Op dit moment zijn alleen de sportvelden gerealiseerd. Het overige deel van het terrein is nog onbebouwd. De gemeenteraad heeft in mei 2019 besloten dat er naast sport 90 woningen mogen komen op het Brediusterrein. Om deze woningen te kunnen realiseren is een wijziging van het huidige bestemmingsplan nodig. De afgelopen maanden is gewerkt aan het ontwerpbestemmingsplan en een ontwerp beeldkwaliteitsplan. In het bestemmingsplan ‘Bredius 2020’ worden de extra woningen mogelijk gemaakt en komt het hotel te vervallen.</text:p>
            <text:p text:style-name="common-al">
            <text:span text:style-name="nadrukvet"/>
          </text:p>
            <text:p text:style-name="common-al">
            <text:span text:style-name="nadrukvet">Ontwerp-beeldkwaliteitplan</text:span>
          </text:p>
            <text:p text:style-name="common-al">Voor de ontwikkeling van het gebied is een beeldkwaliteitplan opgesteld. In het beeldkwaliteitplan is aan de hand van eisen voor stedenbouw, architectuur en openbare ruimte aangegeven welke beeldkwaliteit wordt nagestreefd. Het ontwerp-beeldkwaliteitplan ligt samen met het ontwerpbestemmingsplan ter inzage. Het beeldkwaliteitplan zal uiteindelijk door de gemeenteraad worden vastgesteld als welstandsbeleid voor het plangebied. </text:p>
            <text:p text:style-name="common-al">
            <text:span text:style-name="nadrukvet"/>
          </text:p>
            <text:p text:style-name="common-al">
            <text:span text:style-name="nadrukvet">Ontwerpbesluit hogere waarden Wet geluidhinder</text:span>
          </text:p>
            <text:p text:style-name="common-al">Met het ontwerpbestemmingsplan ‘Bredius 2020’ worden 90 woningen mogelijk gemaakt. Ten gevolge van het wegverkeer op de Maxisweg zullen de woningen een hogere geluidsbelasting ondervinden dan de voorkeursgrenswaarde genoemd in de Wet geluidhinder. Burgemeester en wethouders zijn overeenkomstig artikel 83 en 110a Wet geluidhinder voornemens om voor deze woningen hogere waarden vast te stellen. </text:p>
            <text:p text:style-name="common-al">
            <text:span text:style-name="nadrukvet"/>
          </text:p>
            <text:p text:style-name="common-al">
            <text:span text:style-name="nadrukvet">Ter inzage ligging</text:span>
          </text:p>
            <text:p text:style-name="common-al">Het ontwerpbestemmingsplan met de bijbehorende stukken, het ontwerp-beeldkwaliteitplan en het ontwerpbesluit hogere grenswaarden liggen met ingang van donderdag 22 oktober 2020, voor een periode van zes weken, t/m woensdag 2 december 2020 voor een ieder ter inzage. De stukken kunnen worden ingezien bij de Centrale Balie van de gemeente Gooise Meren, Brinklaan 35 Bussum. In verband met corona gelden aangepaste openingstijden van het gemeentehuis. Voor de actuele openingstijden, zie <text:a xlink:href="http://www.gooisemeren.nl" xlink:type="simple">www.gooisemeren.nl</text:a>. Kunt of wilt u niet naar het gemeentehuis komen, neemt u dan contact op, dan zoeken we een passende oplossing.</text:p>
            <text:p text:style-name="common-al">Het ontwerpbestemmingsplan is ook digitaal beschikbaar op www.ruimtelijkeplannen.nl . Op deze website kan het plan worden opgeroepen via het planid-nummer: NL.IMRO.1942.BPBrediu-ow01</text:p>
            <text:p text:style-name="common-al">Het ontwerpbestemmingsplan is ook beschikbaar via de website van de gemeente Gooise Meren: bestuur.gooisemeren.nl/bestemmingsplannen.</text:p>
            <text:p text:style-name="common-al">
            <text:span text:style-name="nadrukvet"/>
          </text:p>
            <text:p text:style-name="common-al">
            <text:span text:style-name="nadrukvet">Indienen zienswijzen</text:span>
          </text:p>
            <text:p text:style-name="common-al">
            <text:span text:style-name="nadrukcur"/>
          </text:p>
            <text:p text:style-name="common-al">
            <text:span text:style-name="nadrukcur">Ontwerpbestemmingsplan en ontwerp-beeldkwaliteitplan</text:span>
          </text:p>
            <text:p text:style-name="common-al">Binnen de gestelde termijn van zes weken kan een ieder schriftelijk of mondeling een zienswijze over het ontwerpbestemmingsplan en het ontwerp-beeldkwaliteitplan naar voren brengen bij de gemeenteraad. Uw schriftelijke zienswijze kunt u richten aan de gemeenteraad (postbus 6000, 1400 HA Bussum) , onder vermelding van: zienswijze ontwerpbestemmingsplan ‘Bredius 2020’.</text:p>
            <text:p text:style-name="common-al">Voor het indienen van een mondelinge zienswijze kunt u uitsluitend een telefonische afspraak maken met de heer J. Staps via telefoonnummer 035-20 70 000</text:p>
            <text:p text:style-name="common-al">
            <text:span text:style-name="nadrukcur"/>
          </text:p>
            <text:p text:style-name="common-al">
            <text:span text:style-name="nadrukcur">Ontwerpbesluit hogere waarden </text:span>
          </text:p>
            <text:p text:style-name="common-al">Belanghebbenden kunnen een zienswijze indienen over het ontwerpbesluit hogere waarden. Uw schriftelijke zienswijze kunt u richten aan het college van B&amp;W (postbus 6000, 1400 HA Bussum), onder vermelding van: zienswijze ontwerpbesluit hogere waarden Brediu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ssum,</text:span>
            <text:span text:style-name="datum">21 okto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1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71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71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ooise 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2.BPBrediu-ow01</meta:user-defined>
    <meta:user-defined meta:name="OVERHEIDop.Ruimtelijkeplannen/DC.type">bestemmingsplan</meta:user-defined>
    <dc:language>nl</dc:language>
    <meta:user-defined meta:name="OVERHEID.Gemeente/DC.spatial">Gooise Meren</meta:user-defined>
    <meta:user-defined meta:name="OVERHEID.EPSG28992/DC.spatial">132530.735 482562.831</meta:user-defined>
    <meta:user-defined meta:name="OVERHEID.EPSG28992/DC.spatial">132635.623 482468.978</meta:user-defined>
    <meta:user-defined meta:name="OVERHEID.EPSG28992/DC.spatial">132413.749 482569.201</meta:user-defined>
    <meta:user-defined meta:name="DC.title">Bekendmaking ontwerpbestemmingsplan ‘Bredius 2020’, ontwerp-beeldkwaliteitplan en ontwerpbesluit hogere waarden Wet geluidhinder</meta:user-defined>
    <meta:user-defined meta:name="OVERHEID.PostcodeHuisnummer/OVERHEIDop.postcodeHuisnummer">1398BT 20</meta:user-defined>
    <meta:user-defined meta:name="OVERHEID.PostcodeHuisnummer/OVERHEIDop.postcodeHuisnummer">1398BX 50</meta:user-defined>
    <meta:user-defined meta:name="OVERHEID.PostcodeHuisnummer/OVERHEIDop.postcodeHuisnummer">1398BT 20</meta:user-defined>
    <meta:user-defined meta:name="OVERHEIDop.straatnaam">Maxisweg</meta:user-defined>
    <meta:user-defined meta:name="OVERHEIDop.straatnaam">het Karveel</meta:user-defined>
    <meta:user-defined meta:name="OVERHEIDop.straatnaam">Maxisweg</meta:user-defined>
    <meta:user-defined meta:name="OVERHEIDop.woonplaats">Muiden</meta:user-defined>
    <meta:user-defined meta:name="OVERHEIDop.woonplaats">Muiden</meta:user-defined>
    <meta:user-defined meta:name="OVERHEIDop.woonplaats">Muiden</meta:user-defined>
    <meta:user-defined meta:name="DCTERMS.W3CDTF/DCTERMS.available">2020-10-21</meta:user-defined>
    <meta:user-defined meta:name="DCTERMS.W3CDTF/OVERHEIDop.jaargang">2020</meta:user-defined>
    <meta:user-defined meta:name="OVERHEIDop.publicationIssue">54715</meta:user-defined>
    <meta:user-defined meta:name="OVERHEIDop.StcrtID/DC.identifier">stcrt-2020-54715</meta:user-defined>
    <meta:user-defined meta:name="OVERHEIDop.versieInformatie"/>
  </office:meta>
</office:document-meta>
</file>