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700*"/>
    </style:style>
    <style:style style:family="table-column" style:name="table1.tg1.col2">
      <style:table-column-properties style:rel-column-width="16300*"/>
    </style:style>
    <style:style style:family="table-column" style:name="table1.tg1.col3">
      <style:table-column-properties style:rel-column-width="156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95</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4 oktober 2020, tot aanwijzing van Inspec International B.V. als EU-conformiteitsbeoordelingsinstantie inzake accreditatienorm ISO/IEC 17065:2012</text:h>
      <text:p text:style-name="ifm_p_mt.3.7mm_ifm">De Minister van Sociale Zaken en Werkgelegenheid,</text:p>
      <text:p text:style-name="ifm_p_mt.3.7mm_ifm">Gelezen de aanvraag van INSPEC International B.V. te Schiphol-Rijk van 17 september 2020;</text:p>
      <text:p text:style-name="ifm_p_mt.3.7mm_ifm">Overwegende, dat het verzoek van INSPEC International B.V. vergezeld gaat van accreditatiecertificaat nr. C657 voor accreditatienorm ISO/IEC 17065:2012 van de Raad voor Accreditatie betreffende de onderzoeken en procedures waarvoor zij verzoekt aangewezen en aangemeld te worden;</text:p>
      <text:p text:style-name="ifm_p_mt.3.7mm_ifm">Gelet op artikel 7a, eerste lid, van de Warenwet en artikel 8 van het Warenwetbesluit persoonlijke beschermingsmiddelen 2018.</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persoonlijke beschermingsmiddelen 2018;</text:p>
      <text:p text:style-name="ifm_p_ifm">c.  <text:span text:style-name="ifm_span_font.italic_ifm">beschikking:</text:span> het besluit waarmee INSPEC International B.V. wordt aangewezen als EU-conformiteitsbeoordelingsinstantie;</text:p>
      <text:p text:style-name="ifm_p_ifm">d.  <text:span text:style-name="ifm_span_font.italic_ifm">EU-conformiteitsbeoordelingsinstantie, verordening:</text:span> hetgeen het Warenwetbesluit persoonlijke beschermingsmiddelen 2018 daaronder verstaat;</text:p>
      <text:p text:style-name="ifm_p_ifm">e.  <text:span text:style-name="ifm_span_font.italic_ifm">INSPEC International B.V.:</text:span> INSPEC International B.V., Beechavenue 54, 1119 PW te Schiphol-Rijk, KvK-nummer 72792159, vestigingsnummer 000040880125.</text:p>
      <text:h text:style-name="ifm_p_font.bold_mt.5.08mm_page.keep-with-next_ifm" text:outline-level="2">Artikel<text:s/>2<text:s/></text:h>
      <text:p text:style-name="ifm_p_mt.4.23mm_ifm">INSPEC International B.V. wordt aangewezen als EU-conformiteitsbeoordelingsinstantie die op het werkveld persoonlijke beschermingsmiddel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able:number-columns-spanned="4">
              <text:p text:style-name="text.cell.7.left">Regulation 2016/425/EU</text:p>
              <text:p text:style-name="text.cell.7.left">Personal Protective Equipment</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Werkveld</text:p>
            </table:table-cell>
            <table:table-cell table:style-name="table.cell.border-bottom.border-right.padding-top.bottom.pleft.pright">
              <text:p text:style-name="text.cell.7.left">Taken</text:p>
            </table:table-cell>
            <table:table-cell table:style-name="table.cell.border-bottom.border-right.padding-top.bottom.pleft.pright">
              <text:p text:style-name="text.cell.7.left">Methode &amp; procedure</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Personal Protective Equipment:</text:p>
            <text:p text:style-name="text.cell.7.left">– Equipment providing chest and groin protection</text:p>
            <text:p text:style-name="text.cell.7.left">– Equipment providing eye protection</text:p>
            <text:p text:style-name="text.cell.7.left">– Equipment providing face protection</text:p>
            <text:p text:style-name="text.cell.7.left">– Equipment providing foot, leg and anti-slip protection</text:p>
            <text:p text:style-name="text.cell.7.left">– Equipment providing general body protection (clothing)</text:p>
            <text:p text:style-name="text.cell.7.left">– Equipment providing hand and arm protection</text:p>
            <text:p text:style-name="text.cell.7.left">– Equipment providing hand and arm protection against chemical agents</text:p>
            <text:p text:style-name="text.cell.7.left">– Equipment providing head protection</text:p>
            <text:p text:style-name="text.cell.7.left">– Equipment providing hearing protection</text:p>
            <text:p text:style-name="text.cell.7.left">– Equipment providing protection against heat [&gt; 100 °C and fire and flame]</text:p>
            <text:p text:style-name="text.cell.7.left">– Equipment providing protection against cold [&gt;-50 °C]</text:p>
            <text:p text:style-name="text.cell.7.left">– Equipment providing protection against heat [&lt; 100 °C]</text:p>
            <text:p text:style-name="text.cell.7.left">– Equipment providing protection against heat [Heat &gt;100 °C and fire and flame]</text:p>
            <text:p text:style-name="text.cell.7.left">– Equipment providing protection against heat [Heat&lt;100° C], [Heat &gt;100 °C and fire]</text:p>
            <text:p text:style-name="text.cell.7.left">– Equipment providing respiratory system protection</text:p>
            <text:p text:style-name="text.cell.7.left">– Protective Equipment against electric shock</text:p>
            <text:p text:style-name="text.cell.7.left">– Protective Equipment against electrical and magnetic fields and waves</text:p>
            <text:p text:style-name="text.cell.7.left">– Protective Equipment against falls from heights</text:p>
            <text:p text:style-name="text.cell.7.left">– Protective Equipment against harmful biological agents</text:p>
            <text:p text:style-name="text.cell.7.left">– Protective Equipment against harmful noise</text:p>
            <text:p text:style-name="text.cell.7.left">– Protective Equipment against ionising radiation</text:p>
            <text:p text:style-name="text.cell.7.left">– Protective Equipment against mechanical risks</text:p>
            <text:p text:style-name="text.cell.7.left">– Protective Equipment against non-ionising radiation</text:p>
            <text:p text:style-name="text.cell.7.left">– Protective Equipment against slipping</text:p>
            <text:p text:style-name="text.cell.7.left">– Protective Equipment against static compression</text:p>
            <text:p text:style-name="text.cell.7.left">– Protective Equipment against substances and mixtures which are hazardous to health</text:p>
            <text:p text:style-name="text.cell.7.left">– Protective Equipment against chemical agents</text:p>
            <text:p text:style-name="text.cell.7.left">– Protective Equipment against risks arising from sports activity</text:p>
            <text:p text:style-name="text.cell.7.left">– Specialized area of competence: Firemen suits;</text:p>
          </table:table-cell>
          <table:table-cell table:style-name="table.cell.border-bottom.border-right.padding-top.top.pleft.pright">
            <text:p text:style-name="text.cell.7.left">EU-type examination (module B)</text:p>
          </table:table-cell>
          <table:table-cell table:style-name="table.cell.border-bottom.border-right.padding-top.top.pleft.pright">
            <text:p text:style-name="text.cell.7.left">Annex V, module B</text:p>
          </table:table-cell>
        </table:table-row>
        <table:table-row>
          <table:table-cell table:style-name="table.cell.border-bottom.border-left.border-right.padding-top.top.pleft.pright">
            <text:p text:style-name="text.cell.7.left">Conformity to type based on internal production control plus supervised product checks at random intervals (module C2)</text:p>
          </table:table-cell>
          <table:table-cell table:style-name="table.cell.border-bottom.border-right.padding-top.top.pleft.pright">
            <text:p text:style-name="text.cell.7.left">Annex VII, module C2</text:p>
          </table:table-cell>
        </table:table-row>
        <table:table-row>
          <table:table-cell table:style-name="table.cell.border-bottom.border-left.border-right.padding-top.top.pleft.pright">
            <text:p text:style-name="text.cell.7.left">Conformity to type based on quality assurance of the production process (module D)</text:p>
          </table:table-cell>
          <table:table-cell table:style-name="table.cell.border-bottom.border-right.padding-top.top.pleft.pright">
            <text:p text:style-name="text.cell.7.left">Annex VIII, module D</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arenwet, artikel 8 van het Warenwetbesluit persoonlijke beschermingsmiddelen 2018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Met ingang van de dag na de datum van uitgifte van de Staatscourant waarin deze nieuwe beschikking wordt geplaatst komt de volgende beschikking te vervallen:</text:p>
      <text:p text:style-name="ifm_p_indent.-5mm_mleft.5mm_ifm">•<text:tab/>Beschikking van 18 december 2019, kenmerk 2019-0000180747 (Stcrt. 2019, 1182);</text:p>
      <text:p text:style-name="ifm_p_ifm">Reeds afgegeven certificaten onder deze beschikking blijven onverminderd geldig.</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voorbehouden een geldige accreditatie, met ingang van 21 mei 2021.</text:p>
      <text:p text:style-name="ifm_p_font.italic_mt.3.7mm_ifm">
                  Den Haag,
                   14 oktober 2020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695</text:span><text:tab/>2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695</text:span><text:tab/>2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4 oktober 2020, tot aanwijzing van Inspec International B.V. als EU-conformiteitsbeoordelingsinstantie inzake accreditatienorm ISO/IEC 17065: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6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6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artikel 8 van het Warenwetbesluit persoonlijke beschermingsmiddelen 2018.</meta:user-defined>
    <meta:user-defined meta:name="DC.title">Besluit van de Minister van Sociale Zaken en Werkgelegenheid van 14 oktober 2020, tot aanwijzing van Inspec International B.V. als EU-conformiteitsbeoordelingsinstantie inzake accreditatienorm ISO/IEC 17065:2012</meta:user-defined>
    <meta:user-defined meta:name="DCTERMS.alternative"/>
    <meta:user-defined meta:name="DCTERMS.W3CDTF/OVERHEIDop.datumOndertekening">2020-10-14</meta:user-defined>
    <meta:user-defined meta:name="DCTERMS.W3CDTF/DCTERMS.available">2020-10-23</meta:user-defined>
    <meta:user-defined meta:name="OVERHEIDop.Ruimtelijkplan/OVERHEIDop.bekendmakingBetreffendePlan"/>
  </office:meta>
</office:document-meta>
</file>