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wijzigingsplan ‘De Streek, wijzigingsplan Gemeenteweg 210 te Staphorst’</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taphorst maken bekend dat vanaf woensdag 21 oktober 2020 het ontwerp wijzigingsplan ‘De Streek, wijzigingsplan Gemeenteweg 210 te Staphorst’ met bijbehorende stukken gedurende zes weken ter inzage ligt. Het plan voorziet in het wijzigen van de agrarische bestemming naar wonen en het splitsen van de (woon)boerderij op het perceel Gemeenteweg 210 te Staphorst. Achter de boerderij (open plek) wordt de nieuwbouw van een woonhuis met inpandige meubelmakerij (beroep aan huis) mogelijk gemaakt.</text:p>
            <text:p text:style-name="common-al">Het ontwerp wijzigingsplan ligt ter inzage bij de publieksbalie Omgevingsplein Binnenweg 26, 7951 DE te Staphorst. Ook is het plan in pdf-formaat te raadplegen via de website <text:a xlink:href="http://www.staphorst.nl/bekendmakingen" xlink:type="simple">www.staphorst.nl/bekendmakingen</text:a>, rubriek ‘Bestemmingsplan – wijzigingsplannen’. Daarnaast is het wijzigingsplan raadpleegbaar op <text:a xlink:href="http://www.ruimtelijkeplannen.nl" xlink:type="simple">http://www.ruimtelijkeplannen.nl</text:a>. Via de zoekfunctie kunt u het plan vinden door invoering van het volgende plannummer: NL.IMRO.0180.2112020007-ON01</text:p>
            <text:p text:style-name="common-al">De digitale bestanden zijn beschikbaar op: <text:a xlink:href="http://roplannen.gemeentedocumenten.nl/staphorstplannen/NL.IMRO.0180.2112020007-" xlink:type="simple">http://roplannen.gemeentedocumenten.nl/staphorstplannen/NL.IMRO.0180.2112020007-</text:a></text:p>
            <text:p text:style-name="common-al">Gelet op de <text:a xlink:href="https://www.staphorst.nl/inwoners/actuele-berichten_42822/item/maatregelen-gemeente-staphorst-vanwege-het-coronavirus_224551.html" xlink:type="simple">maatregelen van de gemeente Staphorst in relatie tot het Coronavirus</text:a> zijn de fysieke exemplaren van de stukken, ter inzage bij de publieksbalie Omgevingsplein, enkel in te zien op afspraak. Hiervoor kunt u een afspraak maken via (0522) 467 467.</text:p>
            <text:p text:style-name="common-al">Gedurende de termijn van terinzagelegging kan een ieder naar keuze schriftelijk of mondeling een zienswijze naar voren brengen bij het college van burgemeester en wethouders van Staphorst. Uw schriftelijke reactie kunt u sturen naar: gemeente Staphorst t.a.v. publieksbalie Omgevingsplein, postbus 2, 7950 AA Staphorst. Voor het indienen van een mondelinge zienswijze kan een afspraak worden gemaakt, tel. (0522) 46 74 6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677</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4677</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4677</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Staphors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80.2112020007-ON01</meta:user-defined>
    <meta:user-defined meta:name="OVERHEIDop.Ruimtelijkeplannen/DC.type">wijzigings- of uitwerkingsplan</meta:user-defined>
    <dc:language>nl</dc:language>
    <meta:user-defined meta:name="OVERHEID.Gemeente/DC.spatial">Staphorst</meta:user-defined>
    <meta:user-defined meta:name="OVERHEID.EPSG28992/DC.spatial">211360.801 518392.53</meta:user-defined>
    <meta:user-defined meta:name="DC.title">Ontwerp wijzigingsplan ‘De Streek, wijzigingsplan Gemeenteweg 210 te Staphorst’</meta:user-defined>
    <meta:user-defined meta:name="OVERHEID.PostcodeHuisnummer/OVERHEIDop.postcodeHuisnummer">7951CV 210</meta:user-defined>
    <meta:user-defined meta:name="OVERHEIDop.straatnaam">Gemeenteweg</meta:user-defined>
    <meta:user-defined meta:name="OVERHEIDop.woonplaats">Staphorst</meta:user-defined>
    <meta:user-defined meta:name="DCTERMS.W3CDTF/DCTERMS.available">2020-10-20</meta:user-defined>
    <meta:user-defined meta:name="DCTERMS.W3CDTF/OVERHEIDop.jaargang">2020</meta:user-defined>
    <meta:user-defined meta:name="OVERHEIDop.publicationIssue">54677</meta:user-defined>
    <meta:user-defined meta:name="OVERHEIDop.StcrtID/DC.identifier">stcrt-2020-54677</meta:user-defined>
    <meta:user-defined meta:name="OVERHEIDop.versieInformatie"/>
  </office:meta>
</office:document-meta>
</file>