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7-n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januari 2020, houdende wijziging van de citeertitels van de Regeling nadere eisen draagbaar klimmaterieel (Warenwet) en de Regeling methoden van onderzoek draagbaar klimmaterieel (Warenwet)</text:h>
      <text:p text:style-name="ifm_p_font.italic_mt.7.4mm_ifm">1611346-198609-VGP</text:p>
      <text:p text:style-name="ifm_p_mt.3.7mm_ifm">De Minister voor Medische Zorg,</text:p>
      <text:p text:style-name="ifm_p_mt.3.7mm_ifm">Gelet op de artikelen 2, tweede lid, en 4, van het Warenwetbesluit draagbaar klimmaterieel</text:p>
      <text:p text:style-name="ifm_p_mt.3.7mm_indent.0mm_ifm">Besluit:</text:p>
      <text:h text:style-name="ifm_p_font.bold_mt.5.08mm_page.keep-with-next_ifm" text:outline-level="2">ARTIKEL<text:s/>I<text:s/></text:h>
      <text:p text:style-name="ifm_p_font.roman_mt.4.23mm_ifm">Artikel 8 van de Regeling nadere eisen draagbaar klimmaterieel (Warenwet) komt te luiden:</text:p>
      <text:section text:style-name="ifm_sect_mleft.5.1mm_ifm" text:name="d15e54">
        <text:h text:style-name="ifm_p_font.bold_mt.5.08mm_page.keep-with-next_ifm" text:outline-level="2">Artikel<text:s/>8<text:s/></text:h>
        <text:p text:style-name="ifm_p_mt.4.23mm_ifm">Deze regeling wordt aangehaald als: Warenwetregeling draagbaar klimmaterieel.</text:p>
      </text:section>
      <text:h text:style-name="ifm_p_font.bold_mt.5.08mm_page.keep-with-next_ifm" text:outline-level="2">ARTIKEL<text:s/>II<text:s/></text:h>
      <text:p text:style-name="ifm_p_font.roman_mt.4.23mm_ifm">Artikel 2 van de Regeling methoden van onderzoek draagbaar klimmaterieel (Warenwet) komt te luiden:</text:p>
      <text:section text:style-name="ifm_sect_mleft.5.1mm_ifm" text:name="d15e70">
        <text:h text:style-name="ifm_p_font.bold_mt.5.08mm_page.keep-with-next_ifm" text:outline-level="2">Artikel<text:s/>2<text:s/></text:h>
        <text:p text:style-name="ifm_p_mt.4.23mm_ifm">Deze regeling wordt aangehaald als: Warenwetregeling methoden van onderzoek draagbaar klimmaterieel.</text:p>
      </text:section>
      <text:h text:style-name="ifm_p_font.bold_mt.5.08mm_page.keep-with-next_ifm" text:outline-level="2">ARTIKEL<text:s/>III<text:s/></text:h>
      <text:p text:style-name="ifm_p_mt.4.23mm_ifm">Deze regeling treedt in werking met ingang van de dag na de datum van uitgifte van de Staatscourant waarin hij wordt geplaatst.</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1.<text:s/>Algemeen</text:h>
      <text:p text:style-name="ifm_p_mt.4.23mm_ifm">Teneinde consistentie met andere Warenwetbesluiten te bewerkstelligen is onder meer de citeertitel van het Besluit draagbaar klimmaterieel (Warenwet) vervangen door Warenwetbesluit draagbaar klimmaterieel. Ook verwijzingen naar deze oude citeertitel in het Warenwetbesluit bestuurlijke boeten zijn vervangen. Daarbij is voorts in het Warenwetbesluit bestuurlijke boeten de verwijzing naar de citeertitel Regeling nadere eisen draagbaar klimmaterieel (Warenwet) vervangen door de Warenwetregeling draagbaar klimmaterieel. Bij onderhavige wijziging wordt de betreffende citeertitel daadwerkelijk vervangen. Daarnaast wordt, in het belang van consistentie met andere Warenwetregelingen, ook de citeertitel van de Regeling methoden van onderzoek draagbaar klimmaterieel (Warenwet) vervangen.</text:p>
      <text:h text:style-name="ifm_p_font.bold_mt.5.08mm_page.keep-with-next_ifm" text:outline-level="4">2.<text:s/>Gevolgen voor regeldruk</text:h>
      <text:p text:style-name="ifm_p_mt.4.23mm_ifm">Dit besluit heeft geen gevolgen voor de regeldruk voor het bedrijfsleven, aangezien het technische wijzigingen betreffen.</text:p>
      <text:h text:style-name="ifm_p_font.bold_mt.5.08mm_page.keep-with-next_ifm" text:outline-level="4">3.<text:s/>Handhaafbaarheid, uitvoerbaarheid en fraudebestendigheid</text:h>
      <text:p text:style-name="ifm_p_mt.4.23mm_ifm">De NVWA acht het ontwerpbesluit handhaafbaar, uitvoerbaar en fraudebestendig. Het voorstel geeft geen aanleiding tot opmerkingen met betrekking tot de fraudebestendigheid.</text:p>
      <text:h text:style-name="ifm_p_font.bold_mt.5.08mm_page.keep-with-next_ifm" text:outline-level="4">4.<text:s/>Regulier Overleg Warenwet</text:h>
      <text:p text:style-name="ifm_p_mt.4.23mm_ifm">Het ontwerp van dit besluit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5.<text:s/>Artikelsgewijs</text:h>
      <text:h text:style-name="ifm_p_font.bold-italic_mt.5.08mm_page.keep-with-next_ifm" text:outline-level="5">Artikel I en artikel II</text:h>
      <text:p text:style-name="ifm_p_mt.4.23mm_ifm">De citeertitels van de Regeling nadere eisen draagbaar klimmaterieel (Warenwet) en de Regeling methoden van onderzoek draagbaar klimmaterieel (Warenwet) worden vervangen door de citeertitels Warenwetregeling draagbaar klimmaterieel en de Warenwetregeling methoden van onderzoek draagbaar klimmaterieel. Daarmee wordt consistentie met andere Warenwetregelingen bewerkstelligd.</text:p>
      <text:h text:style-name="ifm_p_font.bold-italic_mt.5.08mm_page.keep-with-next_ifm" text:outline-level="5">Artikel III</text:h>
      <text:p text:style-name="ifm_p_mt.4.23mm_ifm">In het Warenwetbesluit bestuurlijke boeten zijn verwijzingen naar de citeertitel Regeling nadere eisen draagbaar klimmaterieel (Warenwet) vervangen door de citeertitel Warenwetregeling draagbaar klimmaterieel. Deze regeling treedt daarom in werking op de kortst mogelijke termijn na publicati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7-n1</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7-n1</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januari 2020, houdende wijziging van de citeertitels van de Regeling nadere eisen draagbaar klimmaterieel (Warenwet) en de Regeling methoden van onderzoek draagbaar klimmaterieel (Warenwet)</dc:title>
    <meta:user-defined meta:name="OVERHEIDop.Staatscourant/DC.type">Besluiten van algemene strekking</meta:user-defined>
    <meta:user-defined meta:name="OVERHEID.Ministerie/DC.creator">Ministerie van Volksgezondheid, Welzijn en Spor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546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en 2, tweede lid, en 4, van het Warenwetbesluit draagbaar klimmaterieel</meta:user-defined>
    <meta:user-defined meta:name="DC.title">Regeling van de Minister voor Medische Zorg van 22 januari 2020, houdende wijziging van de citeertitels van de Regeling nadere eisen draagbaar klimmaterieel (Warenwet) en de Regeling methoden van onderzoek draagbaar klimmaterieel (Warenwet)</meta:user-defined>
    <meta:user-defined meta:name="DCTERMS.alternative"/>
    <meta:user-defined meta:name="OVERHEIDop.versienummer">n1</meta:user-defined>
    <meta:user-defined meta:name="DCTERMS.W3CDTF/OVERHEIDop.datumOndertekening">2020-01-22</meta:user-defined>
    <meta:user-defined meta:name="DCTERMS.W3CDTF/DCTERMS.available">2020-02-20</meta:user-defined>
    <meta:user-defined meta:name="OVERHEIDop.Ruimtelijkplan/OVERHEIDop.bekendmakingBetreffendePlan"/>
  </office:meta>
</office:document-meta>
</file>