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verkamering woningen 2020’ (BP1207),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Parapluherziening verkamering woningen 2020’ (BP1207) ligt van 21 oktober 2020 tot en met 2 december 2020 ter inzage.</text:p>
            <text:p text:style-name="common-al">De gemeenteraad heeft dit bestemmingsplan op 8 oktober 2020 vastgesteld. Dit bestemmingsplan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het bestemmingsplan noodzakelijk, waardoor het beleid 'huisvesting arbeidsmigranten 2019' (en de rechtsopvolgers van dit beleid) op effectieve wijze ten uitvoer gebracht kan worden. Om deze reden is deze parapluherziening opgesteld waarin een eenduidige juridische regeling is opgenomen. Door deze regeling wordt in alle situaties in woonbestemmingen een relatie gelegd met het begrip 'huishouden'.</text:p>
            <text:p text:style-name="common-al">
            <text:span text:style-name="nadrukvet">Inzien</text:span>
          </text:p>
            <text:p text:style-name="common-al">Van 21 oktober 2020 tot en met 2 december 2020 ligt het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07-VG01" xlink:type="simple">http://www.ruimtelijkeplannen.nl/web-roo/?planidn=NL.IMRO.0263.BP1207-VG01</text:a>
          </text:p>
            <text:p text:style-name="common-al">De bronbestanden zijn beschikbaar via <text:a xlink:href="https://www.ruimtelijkeplannen.nl/documents/NL.IMRO.0263.BP1207-VG01/" xlink:type="simple">https://www.ruimtelijkeplannen.nl/documents/NL.IMRO.0263.BP1207-VG01/</text:a></text:p>
            <text:p text:style-name="common-al">
            <text:span text:style-name="nadrukvet">Beroep</text:span>
          </text:p>
            <text:p text:style-name="common-al">Tijdens de inzagetermijn kan beroep tegen het vastgestelde bestemmingsplan worden ingediend bij de Afdeling bestuursrechtspraak van de Raad van State</text:p>
            <text:list text:style-name="id1-3-2-1-1-12">
              <text:list-item text:style-override="id1-3-2-1-1-12-1">
                <text:number>1.</text:number>
                <text:p text:style-name="al">door diegenen die tijdig een zienswijze hebben ingediend op het ontwerpbestemmingsplan;</text:p>
              </text:list-item>
              <text:list-item text:style-override="id1-3-2-1-1-12-2">
                <text:number>2.</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7-VG01</meta:user-defined>
    <meta:user-defined meta:name="OVERHEIDop.referentienummer">BP1207</meta:user-defined>
    <meta:user-defined meta:name="DCTERMS.abstract">Het vastgestelde bestemmingsplan ‘Parapluherziening verkamering woningen 2020’ (BP1207) ligt van 21 oktober 2020 tot en met 2 december 2020 ter inzage. Dit bestemmingsplan ziet er op dat het gebruik van woningen voor bewoning door meer dan één huishouden niet langer rechtstreeks mogelijk is. </meta:user-defined>
    <meta:user-defined meta:name="OVERHEIDop.Ruimtelijkeplannen/DC.type">bestemmingsplan</meta:user-defined>
    <dc:language>nl</dc:language>
    <meta:user-defined meta:name="OVERHEID.Gemeente/DC.spatial">Maasdriel</meta:user-defined>
    <meta:user-defined meta:name="DC.title">Vastgesteld bestemmingsplan ‘Parapluherziening verkamering woningen 2020’ (BP1207), Maasdriel</meta:user-defined>
    <meta:user-defined meta:name="DCTERMS.W3CDTF/DCTERMS.available">2020-10-21</meta:user-defined>
    <meta:user-defined meta:name="DCTERMS.W3CDTF/OVERHEIDop.jaargang">2020</meta:user-defined>
    <meta:user-defined meta:name="OVERHEIDop.publicationIssue">54661</meta:user-defined>
    <meta:user-defined meta:name="OVERHEIDop.StcrtID/DC.identifier">stcrt-2020-54661</meta:user-defined>
    <meta:user-defined meta:name="OVERHEIDop.versieInformatie"/>
  </office:meta>
</office:document-meta>
</file>