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5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voor het blok P07 en blokdelen P04a en P08b; gebiedsverkleining, verlenging termijn vergunning en aanpassing werkprogramma, Ministerie van Economische Zaken en Klimaat</text:h>
      <text:p text:style-name="ifm_p_font.italic_mt.7.4mm_ifm">Besluit 14-10-2020</text:p>
      <text:p text:style-name="ifm_p_font.italic_ifm">DGKE-WO / V-3190</text:p>
      <text:p text:style-name="ifm_p_mt.3.7mm_ifm">Procesverloop:</text:p>
      <text:p text:style-name="ifm_p_indent.-5mm_mleft.5mm_ifm">–<text:tab/>Jetex Petroleum Ltd (hierna: Jetex), is houder van de bij beschikking van de Minister van Economische Zaken, thans Minister van Economische Zaken en Klimaat (hierna: EZK) verleende opsporingsvergunning voor koolwaterstoffen van 6 oktober 2016 met kenmerk DGETM-EO / 16139818 (Stcrt. 2016, nr. 55038) voor de blokken P04, P07 en een deel van het blok P08 (P8b), welke zijn aangegeven op de als bijlage 3 bij de Mijnbouwregeling gevoegde kaart;</text:p>
      <text:p text:style-name="ifm_p_indent.-5mm_mleft.5mm_ifm">–<text:tab/>deze vergunning is voor het laatst gewijzigd bij besluit van de Minister van EZK, van 17 december 2019 met het kenmerk DGKE-WO / 19272912 (Stcrt. 2019, nr. 70456);</text:p>
      <text:p text:style-name="ifm_p_indent.-5mm_mleft.5mm_ifm">–<text:tab/>bij brief gedateerd 14 juli 2020, ontvangen op 15 juli 2020, heeft Jetex een aanvraag ingediend met een verzoek om gebiedsverkleining, verlenging van de vergunningtermijn en wijziging van het werkprogramma van de opsporingsvergunning koolwaterstoffen voor het blok P07 en blokdelen P04a en P08b;</text:p>
      <text:p text:style-name="ifm_p_indent.-5mm_mleft.5mm_ifm">–<text:tab/>Staatstoezicht op de mijnen (hierna: Sodm) heeft op verzoek van de Minister van EZK advies uitgebracht op 18 augustus 2020;</text:p>
      <text:p text:style-name="ifm_p_indent.-5mm_mleft.5mm_ifm">–<text:tab/>TNO-AGE heeft op verzoek van de Minister van EZK advies uitgebracht op 7 oktober 2020;</text:p>
      <text:p text:style-name="ifm_p_indent.-5mm_mleft.5mm_ifm">–<text:tab/>EBN B.V. heeft op verzoek van de Minister van EZK advies uitgebracht op 3 augustus 2020.</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De tekst van artikel 2 van het besluit van 6 oktober 2016 met kenmerk DGETM-EO / 16139818 (Stcrt. 2016, nr. 55038), wordt vervangen door de volgende tekst:</text:p>
      <text:p text:style-name="ifm_p_ifm">De vergunning geldt voor een deel van blok P08 (P08b) welke blok is aangegeven op de als bijlage 3 bij de Mijnbouwregeling gevoegde kaart.</text:p>
      <text:p text:style-name="ifm_p_ifm">Het blokdeel ‘P08b’ wordt begrensd door de grootcirkels tussen de puntenparen A-B, B-C, C-D en D-A.</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7,14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5,08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57,15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5,09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14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8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135</text:p>
          </table:table-cell>
        </table:table-row>
      </table:table>
      <text:p text:style-name="ifm_p_ifm">De ligging van de bovengenoemde punten is uitgedrukt in geografische coördinaten berekend volgens het ETRS89 systeem.</text:p>
      <text:p text:style-name="ifm_p_ifm">De oppervlakte van blokdeel ‘P08b’ bedraagt 104,8 km<text:span text:style-name="ifm_span_font.superscript_ifm">2</text:span>.</text:p>
      <text:h text:style-name="ifm_p_font.bold_mt.5.08mm_page.keep-with-next_ifm" text:outline-level="2">Artikel<text:s/>2<text:s/></text:h>
      <text:p text:style-name="ifm_p_mt.4.23mm_ifm">De tekst van Artikel 4 van het besluit van 6 oktober 2016, met kenmerk DGETM-EO/16139818, wordt vervangen door de volgende tekst:</text:p>
      <text:p text:style-name="ifm_p_ifm">De vergunninghouder overlegt aan de Minister van Economische Zaken en Klimaat zo spoedig mogelijk, maar uiterlijk voor 1 september 2022, een geactualiseerd werkprogramma, waarin ten minste is opgenomen dat de boring uiterlijk voor 1 januari 2024 zal worden geplaatst, onder vermelding van tijdstip, geologische structuur en diepte.</text:p>
      <text:h text:style-name="ifm_p_font.bold_mt.5.08mm_page.keep-with-next_ifm" text:outline-level="2">Artikel<text:s/>3<text:s/></text:h>
      <text:p text:style-name="ifm_p_mt.4.23mm_ifm">De tekst van Artikel 5 van het besluit van 6 oktober 2016, met kenmerk DGETM-EO/16139818, wordt vervangen door de volgende tekst:</text:p>
      <text:p text:style-name="ifm_p_ifm">Deze vergunning geldt vanaf het tijdstip waarop zij in werking is getreden tot 1 januari 2025.</text:p>
      <text:p text:style-name="ifm_p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53</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53</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voor het blok P07 en blokdelen P04a en P08b; gebiedsverkleining, verlenging termijn vergunning en aanpassing werkprogramm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4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ing opsporingsvergunning voor het blok P07 en blokdelen P04a en P08b; gebiedsverkleining, verlenging termijn vergunning en aanpassing werkprogramma, Ministerie van Economische Zaken en Klimaat</meta:user-defined>
    <meta:user-defined meta:name="DCTERMS.W3CDTF/DCTERMS.available">2020-10-23</meta:user-defined>
    <meta:user-defined meta:name="OVERHEIDop.Ruimtelijkplan/OVERHEIDop.bekendmakingBetreffendePlan"/>
  </office:meta>
</office:document-meta>
</file>