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6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utoriteit Consument en Markt van 8 oktober 2020, ACM/DBV/2019/036600, houdende wijziging van de Archiefbeheersregeling ACM 2013</text:h>
      <text:p text:style-name="ifm_p_font.italic_mt.7.4mm_ifm">
         Ons kenmerkACM/INT/411082</text:p>
      <text:p text:style-name="ifm_p_mt.3.7mm_ifm">De Autoriteit Consument en Markt,</text:p>
      <text:p text:style-name="ifm_p_mt.3.7mm_ifm">Gelet op artikel 41, tweede lid, van de Archiefwet 1995 en artikel 14 van het Archiefbesluit 1995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Archiefbeheersregeling ACM 2013 wordt als volgt gewijzigd:</text:p>
      <text:p text:style-name="ifm_p_mt.3.7mm_indent.no_ifm">A</text:p>
      <text:p text:style-name="ifm_p_mt.3.7mm_ifm">Artikel 1, onderdeel c., komt te luiden:</text:p>
      <text:section text:style-name="ifm_sect_mleft.5.1mm_ifm" text:name="d15e59">
        <text:p text:style-name="ifm_p_ifm">c.  <text:span text:style-name="ifm_span_font.italic_ifm">Minister:</text:span> de Minister van Economische Zaken en Klimaat;</text:p>
      </text:section>
      <text:p text:style-name="ifm_p_mt.3.7mm_indent.no_ifm">B</text:p>
      <text:p text:style-name="ifm_p_mt.3.7mm_ifm">Artikel 3 wordt als volgt gewijzigd:</text:p>
      <text:p text:style-name="ifm_p_mt.3.7mm_ifm">1.<text:s/>Het tweede en derde lid komen te luiden:</text:p>
      <text:section text:style-name="ifm_sect_mleft.5.1mm_ifm" text:name="d15e74">
        <text:p text:style-name="ifm_p_mt.3.7mm_indent.-7mm_mleft.7mm_ifm">2.<text:tab/>De directeur van de directie Consumenten:</text:p>
        <text:p text:style-name="ifm_p_indent.-7mm_mleft.14mm_ifm">a.<text:tab/>is verantwoordelijk voor het beheer van de archieven van het klantcontact- en registratiesysteem (KCRS), en</text:p>
        <text:p text:style-name="ifm_p_indent.-7mm_mleft.14mm_ifm">b.<text:tab/>houdt toezicht op de staat van die archiefbescheiden en de wijze en kwaliteit van dit archiefbeheer.</text:p>
        <text:p text:style-name="ifm_p_mt.3.7mm_indent.-7mm_mleft.7mm_ifm">3.<text:tab/>De directeur van de directie Zorg:</text:p>
        <text:p text:style-name="ifm_p_indent.-7mm_mleft.14mm_ifm">a.<text:tab/>is verantwoordelijk voor het beheer van het archief met zorgdata, en</text:p>
        <text:p text:style-name="ifm_p_indent.-7mm_mleft.14mm_ifm">b.<text:tab/>houdt toezicht op de staat van die archiefbescheiden en de wijze en kwaliteit van dit archiefbeheer.</text:p>
      </text:section>
      <text:p text:style-name="ifm_p_mt.3.7mm_ifm">2.<text:s/>Het vierde lid wordt vernummerd tot het vijfde lid.</text:p>
      <text:p text:style-name="ifm_p_mt.3.7mm_ifm">3.<text:s/>Het vierde lid (nieuw) komt te luiden:</text:p>
      <text:section text:style-name="ifm_sect_mleft.5.1mm_ifm" text:name="d15e110">
        <text:p text:style-name="ifm_p_indent.-7mm_mleft.7mm_ifm">4.<text:tab/>De directeur van de directie Energie:</text:p>
        <text:p text:style-name="ifm_p_indent.-7mm_mleft.14mm_ifm">a.<text:tab/>is verantwoordelijk voor het beheer van het archief met data op basis van Verordening (EU) nr. 1227/2011 van het Europees parlement en de Raad van 25 oktober 2011 betreffende de integriteit en transparantie van de groothandelsmarkt voor energie (PbEU L 326/1), en</text:p>
        <text:p text:style-name="ifm_p_indent.-7mm_mleft.14mm_ifm">b.<text:tab/>houdt toezicht op de staat van die archiefbescheiden en de wijze en kwaliteit van dit archiefbehee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8 oktober 2020
               </text:p>
      <text:p text:style-name="ifm_p_font.italic_mt.3.7mm_ifm">De Autoriteit Consument en Markt,<text:line-break/>namens deze,<text:line-break/>overeenkomstig het door het bestuur op 8 oktober 2020 genomen besluit,<text:line-break/>C.M.L.<text:s/>Hijmans van den Bergh<text:line-break/>bestuursli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4641</text:span><text:tab/>23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4641</text:span><text:tab/>23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Autoriteit Consument en Markt van 8 oktober 2020, ACM/DBV/2019/036600, houdende wijziging van de Archiefbeheersregeling ACM 2013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46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64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van de Autoriteit Consument en Markt van 8 oktober 2020, ACM/DBV/2019/036600, houdende wijziging van de Archiefbeheersregeling ACM 2013</meta:user-defined>
    <meta:user-defined meta:name="DCTERMS.W3CDTF/DCTERMS.available">2020-10-23</meta:user-defined>
  </office:meta>
</office:document-meta>
</file>