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aststelling hogere waarden Wet geluidhinder - Hopeseweg 10,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bij besluit van 2 juni 2020 hogere waarden Wet geluidhinder hebben vastgesteld voor de bouw van een woning in het bestemmingsplangebied Hopeseweg 10. Het betreft hogere waarden vanwege het wegverkeerlawaai (Hopeseweg) van maximaal 49 dB. </text:p>
            <text:p text:style-name="common-al">
            <text:span text:style-name="nadrukcur">U kunt het plan inzien</text:span>
          </text:p>
            <text:p text:style-name="common-al">Het besluit hogere waarden en het daaraan ten grondslag liggende akoestisch onderzoek liggen gedurende de periode 21 oktober 2020 tot en met 1 december 2020 voor iedereen ter inzage. Vanwege de maatregelen tegen verdere verspreiding van het coronavirus, kunt u alleen voor noodzakelijke zaken terecht in het gemeentehuis. Wenst u het besluit in te zien, dan kunt u een afspraak maken met een medewerker van de afdeling Ruimte &amp; Groen via telefoonnummer (033) 277 23 24. </text:p>
            <text:p text:style-name="common-al">
            <text:span text:style-name="nadrukcur">Beroep</text:span>
          </text:p>
            <text:p text:style-name="common-al">Het besluit hogere waarden heeft betrekking op de bouw van een woning, waarvoor de gemeenteraad op 8 oktober 2020 het bestemmingsplan Hopeseweg 10 (NL.IMRO.0279.BP2020Hopeseweg10-vg01) heeft vastgesteld. Het is mogelijk om tegen het besluit hogere waarden Wet geluidhinder tot en met 1 december 2020 schriftelijk bij de Afdeling Bestuursrechtspraak van de Raad van State, postbus 20019, 2500 EA Den Haag, beroep in te stel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20Hopeseweg10-vg01</meta:user-defined>
    <meta:user-defined meta:name="OVERHEIDop.Ruimtelijkeplannen/DC.type">bestemmingsplan</meta:user-defined>
    <dc:language>nl</dc:language>
    <meta:user-defined meta:name="OVERHEID.EPSG28992/DC.spatial">162811 453853</meta:user-defined>
    <meta:user-defined meta:name="DC.title">Gemeente Scherpenzeel - vaststelling hogere waarden Wet geluidhinder - Hopeseweg 10,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10-20</meta:user-defined>
    <meta:user-defined meta:name="DCTERMS.W3CDTF/OVERHEIDop.jaargang">2020</meta:user-defined>
    <meta:user-defined meta:name="OVERHEIDop.publicationIssue">54609</meta:user-defined>
    <meta:user-defined meta:name="OVERHEIDop.StcrtID/DC.identifier">stcrt-2020-54609</meta:user-defined>
    <meta:user-defined meta:name="OVERHEIDop.versieInformatie"/>
  </office:meta>
</office:document-meta>
</file>