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erpenzeel - vastgesteld bestemmingsplan - Hopeseweg 10, Scherpenze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de gemeenteraad op 8 oktober 2020 het bestemmingsplan Hopeseweg 10 heeft vastgesteld. </text:p>
            <text:p text:style-name="common-al">
            <text:span text:style-name="nadrukcur">Doel van dit plan</text:span>
          </text:p>
            <text:p text:style-name="common-al">Dit bestemmingsplan maakt de functieverandering mogelijk van agrarisch bedrijf naar wonen op het perceel Hopeseweg 10. Door sloop van agrarische bedrijfsgebouwen en de aanleg van een groene landschappelijke inpassing ontstaat de mogelijkheid voor de bouw van een vrijstaande woning achter de bestaande woning Hopeseweg 10. Het bestemmingsplan regelt de bestemmingen binnen het plangebied en legt de bouw- en gebruiksregels van de betreffende grond vast.</text:p>
            <text:p text:style-name="common-al">
            <text:span text:style-name="nadrukcur">U kunt het plan inzien</text:span>
          </text:p>
            <text:p text:style-name="common-al">Het vastgestelde bestemmingsplan met identificatienummer NL.IMRO.0279.BP2020Hopeseweg10-vg01 ligt met ingang van 21 oktober 2020 gedurende 6 weken ter inzage. Vanwege de maatregelen tegen verdere verspreiding van het coronavirus, kunt u alleen voor noodzakelijke zaken terecht in het gemeentehuis. Daarom wordt de voorkeur gegeven aan digitale inzage via www.ruimtelijkeplannen.nl: <text:a xlink:href="https://www.ruimtelijkeplannen.nl/?planidn=NL.IMRO.0279.BP2020Hopeseweg10-vg01" xlink:type="simple">https://www.ruimtelijkeplannen.nl/?planidn=NL.IMRO.0279.BP2020Hopeseweg10-vg01</text:a></text:p>
            <text:p text:style-name="common-al">Geeft u er toch voorkeur aan om de papieren versie in te zien, dan kunt u een afspraak maken met een medewerker van de afdeling Ruimte &amp; Groen via telefoonnummer (033) 277 23 24.</text:p>
            <text:p text:style-name="common-al">
            <text:span text:style-name="nadrukcur">Beroep</text:span>
          </text:p>
            <text:p text:style-name="common-al">Het is mogelijk om tegen de vaststelling van het bestemmingsplan tot en met 1 december 2020 schriftelijk bij de Afdeling Bestuursrechtspraak van de Raad van State, postbus 20019, 2500 EA Den Haag, beroep in te stellen. Het instellen van beroep is mogelijk door belanghebbenden die tijdig hun zienswijze op het ontwerpbestemmingsplan bij de gemeenteraad kenbaar hebben gemaakt, alsmede belanghebbenden die kunnen aantonen dat zij daartoe redelijkerwijs niet in staat zijn geweest, dan wel belanghebbenden die zich niet kunnen verenigen met de aangebrachte wijzigingen (indien van toepassing).</text:p>
            <text:p text:style-name="common-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0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0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0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cherpenze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9.BP2020Hopeseweg10-vg01</meta:user-defined>
    <meta:user-defined meta:name="OVERHEIDop.Ruimtelijkeplannen/DC.type">bestemmingsplan</meta:user-defined>
    <dc:language>nl</dc:language>
    <meta:user-defined meta:name="OVERHEID.EPSG28992/DC.spatial">162811 453853</meta:user-defined>
    <meta:user-defined meta:name="DC.title">Gemeente Scherpenzeel - vastgesteld bestemmingsplan - Hopeseweg 10, Scherpenzeel</meta:user-defined>
    <meta:user-defined meta:name="OVERHEID.PostcodeHuisnummer/OVERHEIDop.postcodeHuisnummer">3925KT 10</meta:user-defined>
    <meta:user-defined meta:name="OVERHEIDop.straatnaam">Hopeseweg</meta:user-defined>
    <meta:user-defined meta:name="OVERHEIDop.woonplaats">Scherpenzeel</meta:user-defined>
    <meta:user-defined meta:name="DCTERMS.W3CDTF/DCTERMS.available">2020-10-20</meta:user-defined>
    <meta:user-defined meta:name="DCTERMS.W3CDTF/OVERHEIDop.jaargang">2020</meta:user-defined>
    <meta:user-defined meta:name="OVERHEIDop.publicationIssue">54608</meta:user-defined>
    <meta:user-defined meta:name="OVERHEIDop.StcrtID/DC.identifier">stcrt-2020-54608</meta:user-defined>
    <meta:user-defined meta:name="OVERHEIDop.versieInformatie"/>
  </office:meta>
</office:document-meta>
</file>