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20VB31 Instellen tweede gereserveerde parkeerplaats voor het opladen van elektrische voertuigen aan de Dorpstraat (de Plaats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gemeente Veldhoven zich heeft gecommitteerd aan het terugdringen van de CO2 uitstoot middels het Klimaatbeleid 2.0 en Milieubeleidsplan 2.0 van de gemeente Veldhoven;</text:p>
            <text:p text:style-name="common-al">- dat de gemeente Veldhoven het gebruik van elektrische voertuigen wil stimuleren en faciliteren;</text:p>
            <text:p text:style-name="common-al">- dat in 2018 aan de Dorpstraat (parkeerterrein de Plaatse) een openbare laadvoorziening met twee aansluitmogelijkheden is gerealiseerd;</text:p>
            <text:p text:style-name="common-al">- dat bij deze laadvoorziening één openbare parkeerplaats is gereserveerd voor het opladen van elektrische voertuigen (verkeersbesluit 2017VB15 d.d. 10 januari 2018);</text:p>
            <text:p text:style-name="common-al">- dat uit de laadgegevens van de betreffende openbare laadvoorziening blijkt dat deze veelvuldig gebruikt wordt;</text:p>
            <text:p text:style-name="common-al">- dat het, om de gebruikers beter te faciliteren en voor optimaal gebruik van deze laadvoorziening, wenselijk is hier een tweede openbare parkeerplaats te reserveren voor het opladen van elektrische voertuig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tot het instellen van een tweede gereserveerde parkeerplaats voor het laden van elektrische voertuigen aan de Dorpstraat (parkeerterrein de Plaatse) door middel van het verplaatsen van het verkeersbord E4 van bijlage 1 van het RVV 1990 inclusief het onderbord met de tekst "opladen elektrische voertuigen" en het plaatsen van een onderbord OB504 (pijl links en rechts), zoals op de bij dit besluit behorende tekening nummer T2020-165 staat aangegeven.</text:p>
            <text:p text:style-name="common-al"/>
            <text:p text:style-name="common-al">Dit ontwerp verkeersbesluit ligt met bijbehorende tekening van donderdag 22 oktober 2020 tot en met woensdag 2 december 2020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atum en handtekening;</text:p>
            <text:p text:style-name="common-al">- vermelding van het nummer en de datum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0 oktober 2020</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9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9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9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2.14/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Instellen tweede gereserveerde parkeerplaats voor het opladen van elektrische voertuigen - Dorpstraat (parkeerterrein de Plaatse)</meta:user-defined>
    <meta:user-defined meta:name="OVERHEIDvb.referentienummer">2020VB31</meta:user-defined>
    <meta:user-defined meta:name="DCTERMS.abstract">Instellen tweede gereserveerde parkeerplaats voor het opladen van elektrische voertuigen aan de Dorpstraat (parkeerterrein de Plaatse)</meta:user-defined>
    <meta:user-defined meta:name="OVERHEIDop.verkeersbordcode">E4</meta:user-defined>
    <dc:language>nl</dc:language>
    <meta:user-defined meta:name="OVERHEID.Gemeente/DC.spatial">Veldhoven</meta:user-defined>
    <meta:user-defined meta:name="OVERHEID.EPSG28992/DC.spatial">155651.474 379234.213</meta:user-defined>
    <meta:user-defined meta:name="DC.title">Ontwerp Verkeersbesluit 2020VB31 Instellen tweede gereserveerde parkeerplaats voor het opladen van elektrische voertuigen aan de Dorpstraat (de Plaatse)</meta:user-defined>
    <meta:user-defined meta:name="OVERHEIDop.straatnaam">Dorpstraat</meta:user-defined>
    <meta:user-defined meta:name="OVERHEIDop.woonplaats">Veldhoven</meta:user-defined>
    <meta:user-defined meta:name="DCTERMS.W3CDTF/DCTERMS.available">2020-10-21</meta:user-defined>
    <meta:user-defined meta:name="OVERHEIDop.StcrtID/DC.identifier">stcrt-2020-54599</meta:user-defined>
    <meta:user-defined meta:name="OVERHEIDop.externeBijlage">2020VB31 tekening|exb-2020-55759</meta:user-defined>
    <meta:user-defined meta:name="DCTERMS.W3CDTF/OVERHEIDop.jaargang">2020</meta:user-defined>
    <meta:user-defined meta:name="OVERHEIDop.publicationIssue">54599</meta:user-defined>
    <meta:user-defined meta:name="OVERHEIDop.versieInformatie"/>
  </office:meta>
</office:document-meta>
</file>