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werkzaamheden rijksmonument (kenmerk Olonr. 4711035) ten name van BAM Infraconsult bv namens Levvel EPC V.O.F. is op 22 januari 2020 afgegeven door de Minister van Infrastructuur en Waterstaat en betreft het verwijderen van de defensiebalken en fietsbruggen met betrekking tot het bestaande spuimiddel Kornwerderzand.</text:p>
      <text:h text:style-name="ifm_p_font.bold_mt.5.08mm_page.keep-with-next_ifm" text:outline-level="4">Waar en wanneer kunt u de stukken inzien?</text:h>
      <text:p text:style-name="ifm_p_mt.4.23mm_ifm">Het ontwerpbesluit en de bijbehorende stukken liggen met ingang van 30 januari 2020 tot en met 11 maart 2020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_mt.5.08mm_page.keep-with-next_ifm" text:outline-level="4">Hoe kunnen zienswijzen naar voren worden gebracht?</text:h>
      <text:p text:style-name="ifm_p_mt.4.23mm_ifm">Van 30 januari 2020 tot en met 11 maart 2020 kan eenieder tegen het ontwerpbesluit schriftelijk of mondeling gemotiveerde zienswijzen kenbaar maken aan: Inspectie Leefomgeving en Transport Vergunningverlening, Marktvenster Leefomgeving en Scheepvaart, Team Leefomgeving Bedrijven en Infra, Postbus 16191, 2500 BD Den Haag.</text:p>
      <text:p text:style-name="ifm_p_ifm">Voor het mondeling naar voren brengen van zienswijzen kan contact opgenomen worden met de behandelend ambtenaar, de heer A.W.T. Nijenhuis, telefoon 06 – 50 03 60 02 of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58</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58</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0-01-29</meta:user-defined>
    <meta:user-defined meta:name="OVERHEIDop.Ruimtelijkplan/OVERHEIDop.bekendmakingBetreffendePlan"/>
  </office:meta>
</office:document-meta>
</file>