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Spijker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Spijker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Spijkerstraat te Bussum een parkeerplaats voor minder validen op kenteken te reserveren door het plaatsen van verkeersbord E6 zoals opgenomen in bijlage I van het RVV1990 plus onderbord met daarop het kenteken 38-PT-HD.</text:p>
            <text:p text:style-name="common-al"/>
            <text:p text:style-name="common-al">
            <text:span text:style-name="nadrukvet">Tekening</text:span>
          </text:p>
            <text:p text:style-name="common-al">Er is bij dit verkeersbesluit een tekening gemaakt.</text:p>
            <text:p text:style-name="common-al"/>
            <text:p text:style-name="common-al">Naarden, 21oktober 2020</text:p>
            <text:p text:style-name="common-al"/>
            <text:p text:style-name="common-al">Namens Burgemeester en wethouders van Gooise Meren,</text:p>
            <text:p text:style-name="common-al">Dhr. H. Mieras</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Spijkerstraat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249.358 475647.85</meta:user-defined>
    <meta:user-defined meta:name="DC.title">Realisatie parkeerplaats op kenteken minder validen Spijkerstraat te Bussum</meta:user-defined>
    <meta:user-defined meta:name="OVERHEID.PostcodeHuisnummer/OVERHEIDop.postcodeHuisnummer">1402RG 64</meta:user-defined>
    <meta:user-defined meta:name="OVERHEIDop.straatnaam">Spijkerstraat</meta:user-defined>
    <meta:user-defined meta:name="OVERHEIDop.woonplaats">Bussum</meta:user-defined>
    <meta:user-defined meta:name="DCTERMS.W3CDTF/DCTERMS.available">2020-10-21</meta:user-defined>
    <meta:user-defined meta:name="OVERHEIDop.StcrtID/DC.identifier">stcrt-2020-54579</meta:user-defined>
    <meta:user-defined meta:name="OVERHEIDop.externeBijlage">Spijkerstraat Bussum|exb-2020-55711</meta:user-defined>
    <meta:user-defined meta:name="DCTERMS.W3CDTF/OVERHEIDop.jaargang">2020</meta:user-defined>
    <meta:user-defined meta:name="OVERHEIDop.publicationIssue">54579</meta:user-defined>
    <meta:user-defined meta:name="OVERHEIDop.versieInformatie"/>
  </office:meta>
</office:document-meta>
</file>