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Lotbroekerweg 49, 6433 HZ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Lotbroekerweg 49, 6433 HZ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Lotbroekerweg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Lotbroekerweg 49, 6433 HZ te Heerlen voor het motorvoertuig met kenteken 8-XLJ-21.</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8-XLJ-21 op een parkeerplaats bij de woning aan de Lotbroekerweg 49, 6433 HZ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Lotbroekerweg 49, 6433 HZ te Heerlen</text:span>,<text:span text:style-name="nadrukvet"/><text:span text:style-name="nadrukvet">Kenteken : </text:span><text:span text:style-name="nadrukvet">8-XLJ-21</text:span><text:span text:style-name="nadrukvet">, dd. </text:span><text:span text:style-name="nadrukvet">13</text:span><text:span text:style-name="nadrukvet">-10</text:span><text:span text:style-name="nadrukvet">-2020.</text:spa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eerlen - Realiseren gpp op kenteken - Lotbroekerweg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3380.52 324936.21</meta:user-defined>
    <meta:user-defined meta:name="DC.title">Gehandicaptenparkeerplaats op kenteken, Lotbroekerweg 49, 6433 HZ Heerlen.</meta:user-defined>
    <meta:user-defined meta:name="OVERHEID.PostcodeHuisnummer/OVERHEIDop.postcodeHuisnummer">6433HZ 45</meta:user-defined>
    <meta:user-defined meta:name="OVERHEIDop.straatnaam">Lotbroekerweg</meta:user-defined>
    <meta:user-defined meta:name="OVERHEIDop.woonplaats">Hoensbroek</meta:user-defined>
    <meta:user-defined meta:name="DCTERMS.W3CDTF/DCTERMS.available">2020-10-19</meta:user-defined>
    <meta:user-defined meta:name="OVERHEIDop.StcrtID/DC.identifier">stcrt-2020-54578</meta:user-defined>
    <meta:user-defined meta:name="OVERHEIDop.externeBijlage">Realisatie gpp op kenteken |exb-2020-55710</meta:user-defined>
    <meta:user-defined meta:name="DCTERMS.W3CDTF/OVERHEIDop.jaargang">2020</meta:user-defined>
    <meta:user-defined meta:name="OVERHEIDop.publicationIssue">54578</meta:user-defined>
    <meta:user-defined meta:name="OVERHEIDop.versieInformatie"/>
  </office:meta>
</office:document-meta>
</file>