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Dorpsstraat 54, 1121 BZ Landsmeer (OV20200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op basis van artikel 2.1, eerste lid onder f van de Wabo, medewerking verlenen aan de verbouwing van rijksmonument ‘Het Grote Huis’ naar 8 wooneenheden (OV2020040, monumentnummer: 508229). Voornoemde besluit is genomen op dinsdag 6 oktober 2020.</text:p>
            <text:p text:style-name="common-al">Rijksmonument ‘Het Grote Huis’ is gesitueerd op perceel Dorpsstraat 54 (kadastraal bekend als Gemeente Landsmeer, sectie A, nummer 2825) en maakt daarmee onderdeel uit van bestemmingsplan ‘Het Lint 2015’. Het besluit tot medewerking heeft betrekking op de volgende onderdelen ofwel activiteiten: </text:p>
            <text:p text:style-name="common-al"/>
            <text:list text:style-name="id1-3-2-1-1-4">
              <text:list-item text:style-override="id1-3-2-1-1-4-1">
                <text:number>1.</text:number>
                <text:p text:style-name="al">Bouwen</text:p>
              </text:list-item>
              <text:list-item text:style-override="id1-3-2-1-1-4-2">
                <text:number>2.</text:number>
                <text:p text:style-name="al">Handelen in strijd met regels ruimtelijke ordening</text:p>
              </text:list-item>
              <text:list-item text:style-override="id1-3-2-1-1-4-3">
                <text:number>3.</text:number>
                <text:p text:style-name="al">Handelen met gevolgen voor beschermde monumenten</text:p>
              </text:list-item>
            </text:list>
            <text:p text:style-name="common-al">
            <text:span text:style-name="nadrukvet"/>
          </text:p>
            <text:p text:style-name="common-al">
            <text:span text:style-name="nadrukvet">Adviseur </text:span>
          </text:p>
            <text:p text:style-name="common-al">De Rijksdienst voor het Cultureel Erfgoed heeft op grond van artikel 2.16, tweede lid, van de Wet algemene bepalingen omgevingsrecht (Wabo) in samenhang met artikel 6.4, eerste lid onder a, van het Besluit omgevingsrecht (Bor) een schriftelijk advies uitgebracht over de wijziging van bovengenoemd monument. Daarbij heeft de Rijksdienst voor het Cultureel Erfgoed geadviseerd om de gevraagde Omgevingsvergunning (OV2020040) te verlenen. </text:p>
            <text:p text:style-name="common-al">
            <text:span text:style-name="nadrukvet"/>
          </text:p>
            <text:p text:style-name="common-al">
            <text:span text:style-name="nadrukvet">Ingekomen zienswijzen</text:span>
          </text:p>
            <text:p text:style-name="common-al">Met ingang van woensdag 29 juli 2020 heeft het ontwerpbesluit en de daarbij behorende stukken gedurende zes weken ter inzage gelegen. Tevens is een afschrift van het ontwerpbesluit verzonden naar de Rijksdienst van het Cultureel Erfgoed. Tegen het ontwerpbesluit is een zienswijze ingebracht. De ingediende zienswijze heeft niet geleid tot wijziging van het ontwerpbesluit. </text:p>
            <text:p text:style-name="common-al">
            <text:span text:style-name="nadrukvet"/>
          </text:p>
            <text:p text:style-name="common-al">
            <text:span text:style-name="nadrukvet">Procedure</text:span>
          </text:p>
            <text:p text:style-name="common-al">Het definitieve besluit en de daarbij behorende stukken liggen met ingang van donderdag 22 oktober 2020 tot en met donderdag 3 december 2020 ter inzage in het gemeente te Landsmeer. Tevens zijn de stukken digitaal te raadplegen op de website <text:a xlink:href="http://www.landsmeer.nl" xlink:type="simple">www.landsmeer.nl</text:a>. Gedurende de voornoemde periode kunnen belanghebbenden tegen dit besluit een gemotiveerd beroepschrift indienen. In de onderstaande alinea meer informatie over het voornoemde.</text:p>
            <text:p text:style-name="common-al"/>
            <text:p text:style-name="common-al">
            <text:span text:style-name="nadrukvet">Beroep</text:span>
          </text:p>
            <text:p text:style-name="common-al">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ter inzage is gelegd. Wanneer een beroepschrift is ingediend kan tevens een voorlopige voorziening worden aangevraagd bij de Voorzieningenrechter van de Arrondissementsrechtbank, afdeling bestuursrecht, postbus 1621, 2003 BR Haarlem.<text:span text:style-name="nadrukcur">U kunt het beroep en het verzoek voorlopige voorziening ook digitaal indienen bij genoemde rechtbank via <text:span text:style-name="nadrukondlijn">http://loket.rechtspraak.nl/bestuursrecht</text:span>. Daarvoor moet u wel beschikken over een elektronische handtekening (DigiD). Kijk op de genoemde site voor de precieze voorwaarden.  </text:span></text:p>
            <text:p text:style-name="common-al"/>
            <text:p text:style-name="last-al">Wanneer u een verleende Omgevingsvergunning wilt inzien kunt u hiervoor contact opnemen met de gemeente via tel. 020-4877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orpsstraat 54 OV2020040</meta:user-defined>
    <meta:user-defined meta:name="DCTERMS.abstract">Dorpsstraat 54 OV2020040</meta:user-defined>
    <meta:user-defined meta:name="OVERHEIDop.Vergunningen/DC.type">omgevingsvergunningen</meta:user-defined>
    <dc:language>nl</dc:language>
    <meta:user-defined meta:name="OVERHEID.EPSG28992/DC.spatial">122795.917 493801.398</meta:user-defined>
    <meta:user-defined meta:name="DC.title">Kennisgeving verleende Omgevingsvergunning Dorpsstraat 54, 1121 BZ Landsmeer (OV2020040).</meta:user-defined>
    <meta:user-defined meta:name="OVERHEID.PostcodeHuisnummer/OVERHEIDop.postcodeHuisnummer">1121BZ 54</meta:user-defined>
    <meta:user-defined meta:name="OVERHEIDop.straatnaam">Dorpsstraat</meta:user-defined>
    <meta:user-defined meta:name="OVERHEIDop.woonplaats">Landsmeer</meta:user-defined>
    <meta:user-defined meta:name="DCTERMS.W3CDTF/DCTERMS.available">2020-10-21</meta:user-defined>
    <meta:user-defined meta:name="DCTERMS.W3CDTF/OVERHEIDop.jaargang">2020</meta:user-defined>
    <meta:user-defined meta:name="OVERHEIDop.publicationIssue">54574</meta:user-defined>
    <meta:user-defined meta:name="OVERHEIDop.StcrtID/DC.identifier">stcrt-2020-54574</meta:user-defined>
    <meta:user-defined meta:name="OVERHEIDop.versieInformatie"/>
  </office:meta>
</office:document-meta>
</file>