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Wonen Rijssen, Weth. HH Korteboslaan 121-123'</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wordt globaal begrensd door de percelen aan de Wethouder H.H. Korteboslaan 121 en 123 (7461PJ) in Rijssen. Dit maakt plan planologisch het splitsen van een woning met inwoonsituatie naar 2 afzonderlijke woningen mogelijk.</text:p>
            <text:p text:style-name="common-al">Het ontwerpbestemmingsplan kunt u inzien op <text:a xlink:href="http://www.ruimtelijkeplannen.nl/?planidn=NL.IMRO.1742.BPRW2020003-0403" xlink:type="simple">http://www.ruimtelijkeplannen.nl/?planidn=NL.IMRO.1742.BPRW2020003-0403</text:a> en op www.rijssen-holten.nl/bekendmakingen. De digitale bestanden van het plan zijn beschikbaar gesteld op <text:a xlink:href="http://ruimtelijkeplannen.rijssen-holten.org/plannen/NL.IMRO.1742.BPRW2020003/NL.IMRO.1742.BPRW2020003-0403/" xlink:type="simple">http://ruimtelijkeplannen.rijssen-holten.org/plannen/NL.IMRO.1742.BPRW2020003-/NL.IMRO.1742.BPRW2020003-0403/</text:a>.</text:p>
            <text:p text:style-name="common-al">U kunt het bestemmingsplan vanaf donderdag 22 oktober 2020 t/m donderdag 3 december 2020 inzien bij het loket Ruimte of digitaal op www.rijssen-holten.nl/bekendmakingen.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Als het bestemmingsplan gewijzigd is vastgesteld, kunnen belanghebbenden ook beroep instellen tegen de door de gemeenteraad aangebrachte wijzigingen ten opzichte van het ontwerpbestemmingsplan.</text:p>
            <text:p text:style-name="common-al">Beroep instellen kan vanaf de vrij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common-al"/>
            <text:p text:style-name="common-al">Rijssen, 14 oktober 2020</text:p>
            <text:p text:style-name="common-al"/>
            <text:p text:style-name="common-al">Het college van burgemeester en wethouders van de gemeente Rijssen-Holten,</text:p>
            <text:p text:style-name="common-al">Namens deze:</text:p>
            <text:p text:style-name="common-al"/>
            <text:p text:style-name="common-al">A.C. Hofland, burgemeester</text:p>
            <text:p text:style-name="last-al">A.C. van Eck,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6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6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6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BPRW2020003-0403</meta:user-defined>
    <meta:user-defined meta:name="OVERHEIDop.referentienummer">NL.IMRO.1742.BPRW2020003-0403</meta:user-defined>
    <meta:user-defined meta:name="OVERHEIDop.Ruimtelijkeplannen/DC.type">bestemmingsplan</meta:user-defined>
    <dc:language>nl</dc:language>
    <meta:user-defined meta:name="OVERHEID.Gemeente/DC.spatial">Rijssen-Holten</meta:user-defined>
    <meta:user-defined meta:name="OVERHEID.EPSG28992/DC.spatial">233487.945 480189.274</meta:user-defined>
    <meta:user-defined meta:name="DC.title">Ongewijzigd vastgesteld 'Wonen Rijssen, Weth. HH Korteboslaan 121-123'</meta:user-defined>
    <meta:user-defined meta:name="OVERHEID.PostcodeHuisnummer/OVERHEIDop.postcodeHuisnummer">7461PJ 121</meta:user-defined>
    <meta:user-defined meta:name="OVERHEIDop.straatnaam">Wethouder H.H. Korteboslaan</meta:user-defined>
    <meta:user-defined meta:name="OVERHEIDop.woonplaats">Rijssen</meta:user-defined>
    <meta:user-defined meta:name="DCTERMS.W3CDTF/DCTERMS.available">2020-10-21</meta:user-defined>
    <meta:user-defined meta:name="DCTERMS.W3CDTF/OVERHEIDop.jaargang">2020</meta:user-defined>
    <meta:user-defined meta:name="OVERHEIDop.publicationIssue">54569</meta:user-defined>
    <meta:user-defined meta:name="OVERHEIDop.StcrtID/DC.identifier">stcrt-2020-54569</meta:user-defined>
    <meta:user-defined meta:name="OVERHEIDop.versieInformatie"/>
  </office:meta>
</office:document-meta>
</file>