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FIETSPAD EN BRUG STOOF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bekend dat overeenkomstig de Inspraakverordening Grave het voorontwerpbestemmingsplan ‘Fietspad en brug Stoofweg’  ter inzage wordt gelegd. Deze bekendmaking is tevens een vooraankondiging als bedoeld in artikel 1.3.1 Besluit ruimtelijke ordening.</text:p>
            <text:p text:style-name="common-al"/>
            <text:p text:style-name="common-al">Het plangebied heeft betrekking op de realisatie van een dubbel fietspad langs de Stoofweg. En een nieuwe fiets- en voetgangersbrug over de Graafsche Raam langs de Stoofbrug. Het reeds vergunde deel (fietsverbinding vanaf de Van Steenhuislaan) wordt in dit bestemmingsplan meegenomen. </text:p>
            <text:p text:style-name="common-al">Voor deze ontwikkeling behoeft geen milieueffectrapportage te worden opgesteld. </text:p>
            <text:p text:style-name="common-al"/>
            <text:p text:style-name="common-al">Het voorontwerpbestemmingsplan en de bijbehorende stukken liggen zes weken ter inzage van zaterdag 24 oktober tot en met vrijdag 4 december 2020. Een uitgeprint exemplaar kan op afspraak worden ingezien bij de publieksbalie in het gemeentehuis tijdens openingstijden. Tegen betaling zijn afschriften verkrijgbaar. U kunt de stukken ook inzien op www.ruimtelijkeplannen.nl, onder ID-nummer NL.IMRO.0786.BPGrFietspdStoofweg-VO01.</text:p>
            <text:p text:style-name="common-al"/>
            <text:p text:style-name="common-al">Inspraakreactie </text:p>
            <text:p text:style-name="common-al">Gedurende voornoemde termijn van terinzagelegging kan eenieder schriftelijk of mondeling zijn inspraakreactie op het voorontwerpbestemmingsplan kenbaar maken. Een schriftelijke inspraakreactie richt u aan burgemeester en wethouders van Grave, postbus 7, 5360 AA GRAVE. Inspraakreacties kunt u niet per e-mail indienen.</text:p>
            <text:p text:style-name="common-al">Voor nadere informatie kun u contact opnemen met Erna Daanen, afdeling Publiek, team Ruimtelijk Beleid. </text:p>
            <text:p text:style-name="common-al"/>
            <text:p text:style-name="common-al">Grave, 22 oktober 2020 </text:p>
            <text:p text:style-name="common-al">Burgemeester en wethouders van Grav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6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6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6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rav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6.BPGrFietspdStoofwg-VO01</meta:user-defined>
    <meta:user-defined meta:name="OVERHEIDop.Ruimtelijkeplannen/DC.type">bestemmingsplan</meta:user-defined>
    <dc:language>nl</dc:language>
    <meta:user-defined meta:name="OVERHEID.Gemeente/DC.spatial">Cuijk</meta:user-defined>
    <meta:user-defined meta:name="OVERHEID.EPSG28992/DC.spatial">179081.625 418383.534</meta:user-defined>
    <meta:user-defined meta:name="DC.title">VOORONTWERPBESTEMMINGSPLAN ‘FIETSPAD EN BRUG STOOFWEG’</meta:user-defined>
    <meta:user-defined meta:name="OVERHEIDop.straatnaam">Stoofweg</meta:user-defined>
    <meta:user-defined meta:name="OVERHEIDop.woonplaats">Grave</meta:user-defined>
    <meta:user-defined meta:name="DCTERMS.W3CDTF/DCTERMS.available">2020-10-23</meta:user-defined>
    <meta:user-defined meta:name="DCTERMS.W3CDTF/OVERHEIDop.jaargang">2020</meta:user-defined>
    <meta:user-defined meta:name="OVERHEIDop.publicationIssue">54560</meta:user-defined>
    <meta:user-defined meta:name="OVERHEIDop.StcrtID/DC.identifier">stcrt-2020-54560</meta:user-defined>
    <meta:user-defined meta:name="OVERHEIDop.versieInformatie"/>
  </office:meta>
</office:document-meta>
</file>