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gehandicaptenparkeerplaats op kenteken aan de Lieve Vrouwegracht te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Montfoort,</text:p>
            <text:p text:style-name="common-al">Hebben besloten:</text:p>
            <text:p text:style-name="common-al">- tot het intrekken van de gehandicaptenparkeerplaats op kenteken 29-TK-BB aan de Lieve Vrouwegracht te Montfoort ter hoogte van nummer 6, door middel van het verwijderen van het verkeersbord E6 (incl. onderbord met kenteken) van Bijlage 1 van het RVV 1990. </text:p>
            <text:p text:style-name="common-al">Montfoort, 20 oktober 2020</text:p>
            <text:p text:style-name="common-al">Burgemeester en wethouders van Montfoort,</text:p>
            <text:p text:style-name="common-al">namens deze,</text:p>
            <text:p text:style-name="common-al">F. Kalloe</text:p>
            <text:p text:style-name="common-al">Beleidsmedewerker Verkeer</text:p>
            <text:p text:style-name="common-al">
            <text:span text:style-name="nadrukvet">Bevoegdhei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Voor de gebruiker van deze gehandicaptenparkeerplaats is geen parkeerplaats meer nodig, waardoor deze ingetrokken kan worden. </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 Uit het oogpunt van het waarborgen van de bruikbaarheid en in stand houden van de weg en het zoveel mogelijk waarborgen van de vrijheid van het verkeer is het gewenst om de gehandicaptenplaats op te heffen en deze daarmee beschikbaar te stellen voor algemeen gebruik.</text:p>
            <text:p text:style-name="common-al">Overeenkomstig artikel 24 van het BABW is overleg gepleegd met de Politie Eenheid Midden-Nederland, district West Utrecht.</text:p>
            <text:p text:style-name="common-al">De betreffende parkeerplaats aan de Lieve Vrouwengracht is gelegen binnen de bebouwde kom van Montfoort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last-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4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4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4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oort</meta:user-defined>
    <meta:user-defined meta:name="OVERHEID.Gemeente/DC.creator">Montfoort</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intrekken gehandicaptenparkeerplaats Lieve Vrouwegracht - Mont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6897</meta:user-defined>
    <meta:user-defined meta:name="DCTERMS.abstract">Verkeersbesluit voor het intrekken van gehandicaptenparkeerplaats aan de Lieve Vrouwegracht te Montfoort ter hoogte van nummer 6.</meta:user-defined>
    <meta:user-defined meta:name="OVERHEIDop.verkeersbordcode">E6</meta:user-defined>
    <dc:language>nl</dc:language>
    <meta:user-defined meta:name="OVERHEID.EPSG28992/DC.spatial">124867.045 450715.9</meta:user-defined>
    <meta:user-defined meta:name="DC.title">Verkeersbesluit intrekken gehandicaptenparkeerplaats op kenteken aan de Lieve Vrouwegracht te Montfoort</meta:user-defined>
    <meta:user-defined meta:name="OVERHEIDop.straatnaam">Zevenhuisstraat</meta:user-defined>
    <meta:user-defined meta:name="OVERHEIDop.woonplaats">Montfoort</meta:user-defined>
    <meta:user-defined meta:name="DCTERMS.W3CDTF/DCTERMS.available">2020-10-20</meta:user-defined>
    <meta:user-defined meta:name="OVERHEIDop.StcrtID/DC.identifier">stcrt-2020-54548</meta:user-defined>
    <meta:user-defined meta:name="OVERHEIDop.externeBijlage">Situatieschets|exb-2020-55653</meta:user-defined>
    <meta:user-defined meta:name="DCTERMS.W3CDTF/OVERHEIDop.jaargang">2020</meta:user-defined>
    <meta:user-defined meta:name="OVERHEIDop.publicationIssue">54548</meta:user-defined>
    <meta:user-defined meta:name="OVERHEIDop.versieInformatie"/>
  </office:meta>
</office:document-meta>
</file>