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gehandicaptenparkeerplaats op kenteken op parkeerterrein Schoutstraat thv Poorterstraat nummer 42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Burgemeester en wethouders van Montfoort,</text:p>
            <text:p text:style-name="common-al">Hebben besloten:</text:p>
            <text:p text:style-name="common-al">- tot het aanwijzen van een gehandicaptenparkeerplaats op kenteken ZB-829-X op parkeerterrein Schoutstraat, ter hoogte van Poorterstraat nummer 42, door het plaatsen van bord E6 (incl. onderbord met kenteken) van Bijlage 1 van het RVV 1990. </text:p>
            <text:p text:style-name="common-al">Montfoort, 20 oktober 2020</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ten aanzien van het besluit</text:span>
          </text:p>
            <text:p text:style-name="common-al">
            <text:span text:style-name="nadrukcur">Aanleiding</text:span>
          </text:p>
            <text:p text:style-name="common-al">De bewoner van Poorterstraat 28 heeft verzocht om in de nabijheid van de woning een gehandicaptenparkeerplaats op kenteken te reserver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p text:style-name="common-al">• Hierbij spelen tegenstrijdige belangen en één en ander gaat ten koste van het zoveel mogelijk waarborgen van de vrijheid van het verkeer, maar het beschermen van de minder valide weggebruiker weegt het zwaarst.</text:p>
            <text:p text:style-name="common-al">• De betreffende werknemer is in het bezit van een gehandicaptenparkeerkaart en heeft op korte afstand van de eigen woning een parkeerplaats nodig. Vanwege de parkeerdruk is er niet altijd een reguliere parkeerplaats beschikbaar.</text:p>
            <text:p text:style-name="common-al">• De maatregel bestaat uit het reserveren van een parkeerplaats in de nabijheid van de woning, dit om de loopafstand zo kort mogelijk te houden.</text:p>
            <text:p text:style-name="common-al">Overeenkomstig artikel 24 van het BABW is overleg gepleegd met de Politie Eenheid Midden-Nederland, district West Utrecht.</text:p>
            <text:p text:style-name="common-al">De betreffende parkeerplaats op het parkeerterrein Schoutstraat, ter hoogte van Poorterstraat 42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4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4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4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aanwijzen gehandicaptenparkeerplaats op kenteken op parkeerterrein Schoutstraat -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5223</meta:user-defined>
    <meta:user-defined meta:name="DCTERMS.abstract">Verkeersbesluit voor het aanwijzen van een gehandicaptenparkeerplaats op kenteken op parkeerterrein Schoutstraat ter hoogte van Poorterstraat 42 te Montfoort</meta:user-defined>
    <meta:user-defined meta:name="OVERHEIDop.verkeersbordcode">E6</meta:user-defined>
    <dc:language>nl</dc:language>
    <meta:user-defined meta:name="OVERHEID.EPSG28992/DC.spatial">125011.803 449965.212</meta:user-defined>
    <meta:user-defined meta:name="DC.title">Aanwijzen gehandicaptenparkeerplaats op kenteken op parkeerterrein Schoutstraat thv Poorterstraat nummer 42 te Montfoort</meta:user-defined>
    <meta:user-defined meta:name="OVERHEID.PostcodeHuisnummer/OVERHEIDop.postcodeHuisnummer">3417SW 42</meta:user-defined>
    <meta:user-defined meta:name="OVERHEIDop.straatnaam">Poorterstraat</meta:user-defined>
    <meta:user-defined meta:name="OVERHEIDop.woonplaats">Montfoort</meta:user-defined>
    <meta:user-defined meta:name="DCTERMS.W3CDTF/DCTERMS.available">2020-10-20</meta:user-defined>
    <meta:user-defined meta:name="OVERHEIDop.StcrtID/DC.identifier">stcrt-2020-54547</meta:user-defined>
    <meta:user-defined meta:name="OVERHEIDop.externeBijlage">Situatieschets|exb-2020-55652</meta:user-defined>
    <meta:user-defined meta:name="DCTERMS.W3CDTF/OVERHEIDop.jaargang">2020</meta:user-defined>
    <meta:user-defined meta:name="OVERHEIDop.publicationIssue">54547</meta:user-defined>
    <meta:user-defined meta:name="OVERHEIDop.versieInformatie"/>
  </office:meta>
</office:document-meta>
</file>