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45</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4 oktober 2020 nr. BOACAT2020/055, strekkende tot aanwijzing van buitengewoon opsporingsambtenaren bij de gemeente Harderwijk</text:h>
      <text:p text:style-name="ifm_p_mt.7.4mm_ifm">De Minister voor Rechtsbescherming,</text:p>
      <text:p text:style-name="ifm_p_mt.3.7mm_ifm">Gelezen het verzoek van de gemeente Harderwijk van 6 oktober 2020 en de adviezen van de hoofdofficier van justitie bij het arrondissementsparket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 II en III in dienst van Stadstoezicht van de gemeente Harderwijk,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Harderwijk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gemeente Harderwijk 2020.</text:p>
      <text:p text:style-name="ifm_p_mt.3.7mm_ifm">Dit besluit zal in de Staatscourant worden geplaatst.</text:p>
      <text:p text:style-name="ifm_p_font.italic_mt.3.7mm_ifm">
                  Den Haag,
                   14 oktober 2020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545</text:span><text:tab/>1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545</text:span><text:tab/>1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4 oktober 2020 nr. BOACAT2020/055, strekkende tot aanwijzing van buitengewoon opsporingsambtenaren bij de gemeente Harderwijk</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45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54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4 oktober 2020 nr. BOACAT2020/055, strekkende tot aanwijzing van buitengewoon opsporingsambtenaren bij de gemeente Harderwijk</meta:user-defined>
    <meta:user-defined meta:name="DCTERMS.alternative"/>
    <meta:user-defined meta:name="DCTERMS.W3CDTF/OVERHEIDop.datumOndertekening">2020-10-14</meta:user-defined>
    <meta:user-defined meta:name="DCTERMS.W3CDTF/DCTERMS.available">2020-10-19</meta:user-defined>
    <meta:user-defined meta:name="OVERHEIDop.Ruimtelijkplan/OVERHEIDop.bekendmakingBetreffendePlan"/>
  </office:meta>
</office:document-meta>
</file>