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iverse verkeersmaatregelen overloopparkeerterrein en toegangsweg Weijen 19a-21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E1, E8, C10 en C17 uit bijlage 1 van het RVV 1990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Weijen en Dobbestraat zijn gelegen in de kern Nistelrode en in eigendom en be-heer zijn bij de gemeente Bernheze;</text:p>
            <text:p text:style-name="common-al">• tussen de Weijen en Hoogbroeksesteeg een weg is gelegen zonder straatnaamaan-duiding;</text:p>
            <text:p text:style-name="common-al">• deze weg aansluit op de Weijen tussen huisnummers 21 en 19a;</text:p>
            <text:p text:style-name="common-al">• deze weg kadastraal is aangeduid als Dobbestraat, maar dat ten zuiden van deze weg ook een weg is gelegen die wel als straatnaam Dobbestraat heeft;</text:p>
            <text:p text:style-name="common-al">• dit verkeersbesluit gaat over de weg tussen Weijen 21/19a en Hoogbroeksesteeg;</text:p>
            <text:p text:style-name="common-al">• deze weg vanaf de Weijen tot aan het parkeerterrein over ongeveer 47 meter ver-hard is en daarna doorloopt en onverhard is;</text:p>
            <text:p text:style-name="common-al">• via deze weg een terrein aanwezig is en hierop een tijdelijk parkeren wordt toege-staan;</text:p>
            <text:p text:style-name="common-al">• het terrein normaal gesproken in gebruik is geweest als weiland en tijdens grote evenementen (zoals Pinksterfeesten) als tijdelijk parkeerterrein;</text:p>
            <text:p text:style-name="common-al"/>
            <text:p text:style-name="common-al">• Van Tilburg een winkel is voor mode en sport en dat deze firma een verzoek heeft ingediend om het weiland te mogen gebruiken voor parkeren op piekmomenten;</text:p>
            <text:p text:style-name="common-al">• Van Tilburg een aantal keer per jaar uitverkoopdagen heeft en dat hier veel bezoe-kers uit heel het land op af komen;</text:p>
            <text:p text:style-name="common-al">• al tijden sprake is van parkeeroverlast in Nistelrode als Van Tilburg uitverkoop heeft;</text:p>
            <text:p text:style-name="common-al">• door diverse bouwwerkzaamheden in Nistelrode parkeerplaatsen bezet worden door werknemers van de bouwbedrijven en door opslag van bouwmaterialen;</text:p>
            <text:p text:style-name="common-al">• de parkeercapaciteit in en om het centrum tijdelijk minder is;</text:p>
            <text:p text:style-name="common-al">• de gemeente mee wil werken aan het verzoek om een tijdelijk overloopparkeerter-rein ter beschikking te stellen;</text:p>
            <text:p text:style-name="common-al">• de gemeente daarom een vergunning heeft verleend om tijdelijk af te wijken van het bestemmingsplan;</text:p>
            <text:p text:style-name="common-al"/>
            <text:p text:style-name="common-al">• het parkeerterrein aan de onbenoemde weg in eigendom is van de gemeente Bern-heze;</text:p>
            <text:p text:style-name="common-al">• de gemeente dit parkeerterrein kan openstellen voor pieken in de parkeerdruk in Nistelrode;</text:p>
            <text:p text:style-name="common-al">• het openstellen van het parkeerterrein niet zonder maatregelen en voorwaarden kan gebeuren, omdat de gemeente verwacht dat grote toeloop overlast met zich kan meenemen;</text:p>
            <text:p text:style-name="common-al">• daarnaast het openstellen van een groot terrein ook ongenode gasten kan bewegen zich hier op te houden (denk aan crossers of hangjeugd);</text:p>
            <text:p text:style-name="common-al">• de gemeente daarom extra verkeersmaatregelen wil instellen op het parkeerterrein;</text:p>
            <text:p text:style-name="common-al">• het parkeerterrein wordt opengesteld op dagen wanneer er hogere parkeerdruk in Nistelrode verwacht wordt;</text:p>
            <text:p text:style-name="common-al">• hiertoe zal een slagboom worden geplaatst en verkeersregelaars worden ingezet;</text:p>
            <text:p text:style-name="common-al">• op het moment dat de slagboom open is, geldt de Wegenverkeerswet op het terrein en kunnen verkeersmaatregelen volgens deze wet worden ingesteld;</text:p>
            <text:p text:style-name="common-al"/>
            <text:p text:style-name="common-al">• de gemeente het parkeren wil reguleren door verkeersmaatregelen in te stellen op het parkeerterrein;</text:p>
            <text:p text:style-name="common-al">• de gemeente alleen wil toestaan dat personenauto’s worden geparkeerd op het par-keerterrein;</text:p>
            <text:p text:style-name="common-al">• de gemeente hiervoor borden E08 uit bijlage 1 van het RVV 1990 wil plaatsen;</text:p>
            <text:p text:style-name="common-al">• dit bord verwijst naar artikel 24 lid 1d sub 1;</text:p>
            <text:p text:style-name="common-al">• in dit artikel staat “voor zover zijn voertuig niet behoort tot de op het bord of op het onderbord aangegeven voertuigcategorie of groep voertuigen”</text:p>
            <text:p text:style-name="common-al">• de gemeente wil voorkomen dat grote voertuigen of aanhangwagens op het terrein komen;</text:p>
            <text:p text:style-name="common-al">• de gemeente daarom een lengtebeperking en een verbod voor aanhangwagens instelt;</text:p>
            <text:p text:style-name="common-al">• de gemeente bovendien de toegangsweg naar het parkeerterrein wil vrijhouden van geparkeerde voertuigen;</text:p>
            <text:p text:style-name="common-al">• op deze toegangsweg direct vanaf de Weijen parkeerplaatsen zijn gelegen van de kapsalon;</text:p>
            <text:p text:style-name="common-al">• door het plaatsen van borden parkeerverbod het parkeren in deze vakken nog steeds is toegestaa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 Brabant;</text:p>
            <text:p text:style-name="common-al"/>
            <text:p text:style-name="common-al">Besluiten</text:p>
            <text:p text:style-name="common-al">Het college van burgemeester en wethouders besluiten om: </text:p>
            <text:p text:style-name="common-al">1. door het plaatsen van borden E08 uit bijlage 1 van het RVV 1990 bij de ingang van het parkeerterrein aan de toegangsweg Dobbestraat/Weijen het parkeren aan het terrein voor te behouden aan personenauto’s;</text:p>
            <text:p text:style-name="common-al">2. door het plaatsen van borden C17-6 uit bijlage 1 van het RVV 1990 bij de ingang van het parkeerterrein aan de toegangsweg Dobbestraat/Weijen een lengtebeper-king wordt ingesteld voor voertuigen langer dan 6 meter;</text:p>
            <text:p text:style-name="common-al">3. door het plaatsen van borden C10 uit bijlage 1 van het RVV 1990 bij de ingang van het parkeerterrein aan de toegangsweg Dobbestraat/Weijen een geslotenverklaring in te stellen voor aanhangwagens;</text:p>
            <text:p text:style-name="common-al">4. door het plaatsen van borden E1 uit bijlage 1 van het RVV 1990 een parkeerverbod in te stellen aan beide zijden op de toegangsweg tussen Weijen 19a en 21 en het parkeerterrein;</text:p>
            <text:p text:style-name="common-al">5. de verkeersmaatregelen uit besluitpunten 1 en 4 in te stellen in die periodes dat het terrein wordt opengesteld voor parkeren;</text:p>
            <text:p text:style-name="common-al"/>
            <text:p text:style-name="common-al"/>
            <text:p text:style-name="common-al">Heesch, 14 oktober 2020</text:p>
            <text:p text:style-name="common-al"/>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text:p>
            <text:p text:style-name="common-al"/>
            <text:p text:style-name="common-al">Bij spoed kunt u ook een voorlopige voorziening bij de rechtbank vragen. Meer informa-tie vindt u op onze website: www.bernheze.org/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instellen verkeersmaatregelen overloopparkeerterrein en toegangsweg - Weijen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4098</meta:user-defined>
    <meta:user-defined meta:name="OVERHEIDop.verkeersbordcode">C10</meta:user-defined>
    <meta:user-defined meta:name="OVERHEIDop.verkeersbordcode">C17</meta:user-defined>
    <meta:user-defined meta:name="OVERHEIDop.verkeersbordcode">E1</meta:user-defined>
    <meta:user-defined meta:name="OVERHEIDop.verkeersbordcode">E8</meta:user-defined>
    <dc:language>nl</dc:language>
    <meta:user-defined meta:name="OVERHEID.EPSG28992/DC.spatial">166933.071 413071.479</meta:user-defined>
    <meta:user-defined meta:name="DC.title">Verkeersbesluit instellen diverse verkeersmaatregelen overloopparkeerterrein en toegangsweg Weijen 19a-21 Nistelrode</meta:user-defined>
    <meta:user-defined meta:name="OVERHEID.PostcodeHuisnummer/OVERHEIDop.postcodeHuisnummer">5388HL 21</meta:user-defined>
    <meta:user-defined meta:name="OVERHEIDop.straatnaam">Weijen</meta:user-defined>
    <meta:user-defined meta:name="OVERHEIDop.woonplaats">Nistelrode</meta:user-defined>
    <meta:user-defined meta:name="DCTERMS.W3CDTF/DCTERMS.available">2020-10-21</meta:user-defined>
    <meta:user-defined meta:name="OVERHEIDop.StcrtID/DC.identifier">stcrt-2020-54539</meta:user-defined>
    <meta:user-defined meta:name="DCTERMS.W3CDTF/OVERHEIDop.jaargang">2020</meta:user-defined>
    <meta:user-defined meta:name="OVERHEIDop.publicationIssue">54539</meta:user-defined>
    <meta:user-defined meta:name="OVERHEIDop.versieInformatie"/>
  </office:meta>
</office:document-meta>
</file>