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reserveerde gehandicaptenparkeerplaats aan de Vatenstraat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RNHEZE </text:p>
            <text:p text:style-name="common-al"/>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verwijderen, plaatsen of verplaatsen van borden E6 uit bijlage 1 van het RVV 1990 geschiedt krachtens een verkeersbesluit;</text:p>
            <text:p text:style-name="common-al">• artikel 8 BABW ingevolge de plaatsing van onderborden onder bord E6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Vatenstraat is gelegen in de kern Nistelrode en in eigendom en beheer is bij de gemeente Bernheze;</text:p>
            <text:p text:style-name="common-al">• de maximumsnelheid in de Vatenstraat 30 km/uur bedraagt;</text:p>
            <text:p text:style-name="common-al">• de rijbaan is ongeveer 4,6 meter breed met parkeerplaatsen naast de rijbaan;</text:p>
            <text:p text:style-name="common-al">• de aanvrager een verzoek heeft ingediend voor het instellen van een gereserveerde gehandicaptenparkeerplaats nabij de woning;</text:p>
            <text:p text:style-name="common-al">• de aanvrager niet de mogelijkheid heeft om op een eigen parkeerplaats te parkeren;</text:p>
            <text:p text:style-name="common-al">• de aanvrager in het bezit is van een gehandicaptenparkeerkaart type bestuurder;</text:p>
            <text:p text:style-name="common-al">• de aanvrager dusdanig beperkt is in zijn mobiliteit het wenselijk is een parkeerplaats te reserveren dicht bij de woning;</text:p>
            <text:p text:style-name="common-al">• de mogelijkheid voor de gehandicapte bestuurder om dicht bij de woning te parkeren prevaleert boven die van anderen om op deze parkeerplaats de auto te kunnen parker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de maatregel bovendien wordt genomen om weggebruikers te beschermen en de veiligheid op de weg te verzekeren;</text:p>
            <text:p text:style-name="common-al">• overeenkomstig artikel 24 van het BABW overleg is gevoerd met de gemachtigde van de korpschef van de Politie Oost-Brabant;</text:p>
            <text:p text:style-name="common-al"/>
            <text:p text:style-name="common-al">Besluit</text:p>
            <text:p text:style-name="common-al">Burgemeester en wethouders van Bernheze besluiten:</text:p>
            <text:p text:style-name="common-al">1. door het plaatsen van bord E6 uit bijlage 1 van het RVV 1990 een algemene gehandicaptenparkeerplaats in te stellen op de parkeerplaats voor in de Vatenstraat te Nistelrode ter hoogte van huisnummer 9;</text:p>
            <text:p text:style-name="common-al">2. door het plaatsen van een onderbord onder het bord E6 met het kenteken die op naam staat van de gehandicapte bewoner, de plaats uit besluitpunt 1 voor te behouden aan de gehandicapte.</text:p>
            <text:p text:style-name="common-al">3. indien de gehandicapte bewoner niet meer in bezit is van een gehandicaptenparkeerkaart of niet meer woonachtig is op dit adres, de gereserveerde gehandicaptenparkeerplaats op te heffen;</text:p>
            <text:p text:style-name="common-al"/>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common-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common-al"/>
            <text:p text:style-name="common-al">Datum besluit:</text:p>
            <text:p text:style-name="common-al">14 oktober 2020</text:p>
            <text:p text:style-name="common-al"/>
            <text:p text:style-name="common-al"/>
            <text:p text:style-name="common-al">Namens burgemeester en wethouders van Bernheze,</text:p>
            <text:p text:style-name="common-al"/>
            <text:p text:style-name="common-al"/>
            <text:p text:style-name="common-al"/>
            <text:p text:style-name="common-al"/>
            <text:p text:style-name="common-al">K. Vogels</text:p>
            <text:p text:style-name="common-al">Verkeerskundige Domein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3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3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keersbesluit instellen gereserveerde gehandicaptenparkeerplaats - Nistelrode Va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4090</meta:user-defined>
    <meta:user-defined meta:name="OVERHEIDop.verkeersbordcode">E6</meta:user-defined>
    <dc:language>nl</dc:language>
    <meta:user-defined meta:name="OVERHEID.EPSG28992/DC.spatial">166829.516 412957.322</meta:user-defined>
    <meta:user-defined meta:name="DC.title">Verkeersbesluit instellen gereserveerde gehandicaptenparkeerplaats aan de Vatenstraat Nistelrode</meta:user-defined>
    <meta:user-defined meta:name="OVERHEID.PostcodeHuisnummer/OVERHEIDop.postcodeHuisnummer">5388KL 9</meta:user-defined>
    <meta:user-defined meta:name="OVERHEIDop.straatnaam">Vatenstraat</meta:user-defined>
    <meta:user-defined meta:name="OVERHEIDop.woonplaats">Nistelrode</meta:user-defined>
    <meta:user-defined meta:name="DCTERMS.W3CDTF/DCTERMS.available">2020-10-21</meta:user-defined>
    <meta:user-defined meta:name="OVERHEIDop.StcrtID/DC.identifier">stcrt-2020-54531</meta:user-defined>
    <meta:user-defined meta:name="DCTERMS.W3CDTF/OVERHEIDop.jaargang">2020</meta:user-defined>
    <meta:user-defined meta:name="OVERHEIDop.publicationIssue">54531</meta:user-defined>
    <meta:user-defined meta:name="OVERHEIDop.versieInformatie"/>
  </office:meta>
</office:document-meta>
</file>