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gewijzigd vastgesteld bestemmingsplan - Weidekervel ong.,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3 oktober 2020 het bestemmingsplan ‘’Weidekervel ong.’’ te Duiven gewijzigd heeft vastgesteld:</text:p>
            <text:p text:style-name="common-al">
            <text:span text:style-name="nadrukvet">het bestemmingsplan “Weidekervel ong.” te Duiven</text:span>
          </text:p>
            <text:p text:style-name="common-al">Het bestemmingsplan “Weidekervel ong.” voorziet in een bestemmingswijziging. Het doel van bestemmingswijziging is het borgen van de planologische rechtszekerheid van de feitelijke situatie en voorziet daarnaast in de realisatie van 12 grondgebonden woningen in de sociale huur/koop sector. Het plangebied is bij de gemeente kadastraal bekend als sectie E. nr. 3709, 3682, 3683 &amp; 4555 gedeeltelijk. Het bestemmingsplan “Weidekervel ong.” maakt nieuwe ontwikkelingen mogelijk. De aangewezen percelen worden opgenomen in het bestemmingsplan ‘’Weidekervel ong.’’ en hebben de toegedachte bestemmingen ‘wonen’ en ‘tuin’.</text:p>
            <text:p text:style-name="common-al">
            <text:span text:style-name="nadrukvet">Inzien</text:span>
          </text:p>
            <text:p text:style-name="common-al">Het bestemmingsplan “Weidekervel ong.” en het besluit tot gewijzigde vaststelling liggen met ingang van donderdag 22 oktober 2020 tot en met woensdag 2 december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26.roview.net" xlink:type="simple">http://0226.roview.net</text:a> of op <text:a xlink:href="http://www.ruimtelijkeplannen.nl" xlink:type="simple">www.ruimtelijkeplannen.nl</text:a> </text:p>
            <text:p text:style-name="common-al">Het planidentificatienummer is NL.IMRO.0226.Weidekervel-VS01</text:p>
            <text:p text:style-name="common-al">
            <text:span text:style-name="nadrukvet">Wijzigingen</text:span> </text:p>
            <text:p text:style-name="common-al">Bij de vaststelling zijn in het bestemmingsplan in de toelichting en in de regels wijzigingen aangebracht ten opzichte van het ontwerp. </text:p>
            <text:p text:style-name="common-al">
            <text:span text:style-name="nadrukvet">Beroep</text:span>
          </text:p>
            <text:p text:style-name="common-al">Van donderdag 22 oktober 2020 tot en met woensdag 2 december 2020 kan beroep worden ingesteld bij de Afdeling bestuursrechtspraak van de Raad van State, Postbus 20019. 2500 EA Den Haag tegen het vaststellingsbesluit. Beroep kan worden ingesteld door:</text:p>
            <text:list text:style-name="id1-3-2-1-1-12">
              <text:list-item text:style-override="id1-3-2-1-1-12-1">
                <text:number>•</text:number>
                <text:p text:style-name="al">belanghebbenden die tijdig een zienswijze hebben ingediend bij de gemeenteraad tegen het ontwerp bestemmingsplan;</text:p>
              </text:list-item>
              <text:list-item text:style-override="id1-3-2-1-1-12-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lt;&lt; naam contactpersoon &gt;&gt; van 1Stroom. 1Stroom werkt voor de gemeente Duiven en de gemeente Westervoort. Hij / Z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Weidekervel-VS01</meta:user-defined>
    <meta:user-defined meta:name="OVERHEIDop.Ruimtelijkeplannen/DC.type">bestemmingsplan</meta:user-defined>
    <dc:language>nl</dc:language>
    <meta:user-defined meta:name="OVERHEID.EPSG28992/DC.spatial">198296.947 439405.317</meta:user-defined>
    <meta:user-defined meta:name="DC.title">Gemeente Duiven - gewijzigd vastgesteld bestemmingsplan - Weidekervel ong., Duiven</meta:user-defined>
    <meta:user-defined meta:name="OVERHEID.PostcodeHuisnummer/OVERHEIDop.postcodeHuisnummer">6922GA 41</meta:user-defined>
    <meta:user-defined meta:name="OVERHEIDop.straatnaam">Weidekervel</meta:user-defined>
    <meta:user-defined meta:name="OVERHEIDop.woonplaats">Duiven</meta:user-defined>
    <meta:user-defined meta:name="DCTERMS.W3CDTF/DCTERMS.available">2020-10-21</meta:user-defined>
    <meta:user-defined meta:name="DCTERMS.W3CDTF/OVERHEIDop.jaargang">2020</meta:user-defined>
    <meta:user-defined meta:name="OVERHEIDop.publicationIssue">54529</meta:user-defined>
    <meta:user-defined meta:name="OVERHEIDop.StcrtID/DC.identifier">stcrt-2020-54529</meta:user-defined>
    <meta:user-defined meta:name="OVERHEIDop.versieInformatie"/>
  </office:meta>
</office:document-meta>
</file>