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Lienden, Marsdijk 3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582132564841494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temmingplan Lienden, Marsdijk 33 ligt ter inzage. </text:p>
            <text:p text:style-name="common-al">
            <text:span text:style-name="nadrukvet">Wat maakt dit bestemmingsplan mogelijk?</text:span>
          </text:p>
            <text:p text:style-name="common-al">Het bestemmingsplan ‘Lienden, Marsdijk 33’ maakt de op- en overslag van houtproducten op het perceel mogelijk.</text:p>
            <text:p text:style-name="common-al">
            <text:span text:style-name="nadrukvet">Hoe kunt u het bestemmingsplan bekijken?</text:span>
          </text:p>
            <text:p text:style-name="common-al">Het bestemmingsplan Lienden, Marsdijk 33 ligt zes weken ter inzage. Deze periode start op 22 oktober 2020 en loopt tot en met 2 december 2020. U kunt in deze periode de stukken bekijken bij de publieksbalie in het gemeentehuis, De Wetering 1 in Maurik. De publieksbalie is dagelijks open van 10.00 tot 12.00 uur. Het plan is ook te bekijken via <text:a xlink:href="http://www.ruimtelijkeplannen.nl/" xlink:type="simple">www.ruimtelijkeplannen.nl</text:a>. </text:p>
            <text:p text:style-name="common-al">(Het plan IDN-nummer is NL.IMRO.0214.LIEMarsdijk33-BON1)</text:p>
            <text:p text:style-name="common-al">
            <text:span text:style-name="nadrukvet">Hoe kunt u reageren op het plan?</text:span>
          </text:p>
            <text:p text:style-name="common-al">Reageren op het plan kan tot en met 2 december 2020. Iedereen kan zijn mening geven over het ontwerpbestemmingsplan.</text:p>
            <text:p text:style-name="common-al">Uw zienswijze kunt u:</text:p>
            <text:p text:style-name="common-al">1. Toesturen aan de gemeenteraad, Postbus 23, 4020 BA Maurik;</text:p>
            <text:p text:style-name="common-al">2. Mondeling indienen. Hiervoor kunt u een afspraak makenmet een medewerker van het Domein Ruimte, telefoon 14 0344 (alleen die zes cijfers);</text:p>
            <text:p text:style-name="common-al">Voor vragen kunt u terecht bij Nicole Straatman van het Domein Ruimte. Zij is te bereiken via telefoonnummer 14 0344 of per mail <text:a xlink:href="mailto:nstraatman@buren.nl" xlink:type="simple">nstraatman@buren.nl</text:a>.</text:p>
            <text:p text:style-name="common-al">Het gemeentehuis is door de maatregelen vanwege het Coronavirus beperkt geopend. U Kunt de pdf documenten van het bestemmingsplan opvragen, ze worden dan per mail aan u toegezonden. </text:p>
            <text:p text:style-name="common-al">Burgemeester en wethouders van Bur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51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451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451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Bur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14.LIEMarsdijk33-BON1</meta:user-defined>
    <meta:user-defined meta:name="OVERHEIDop.Ruimtelijkeplannen/DC.type">bestemmingsplan</meta:user-defined>
    <dc:language>nl</dc:language>
    <meta:user-defined meta:name="OVERHEID.EPSG28992/DC.spatial">167294.089 440152.324</meta:user-defined>
    <meta:user-defined meta:name="DC.title">Ontwerpbestemmingsplan Lienden, Marsdijk 33</meta:user-defined>
    <meta:user-defined meta:name="OVERHEID.PostcodeHuisnummer/OVERHEIDop.postcodeHuisnummer">4033CC 33</meta:user-defined>
    <meta:user-defined meta:name="OVERHEIDop.straatnaam">Marsdijk</meta:user-defined>
    <meta:user-defined meta:name="OVERHEIDop.woonplaats">Lien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54518</meta:user-defined>
    <meta:user-defined meta:name="OVERHEIDop.StcrtID/DC.identifier">stcrt-2020-54518</meta:user-defined>
    <meta:user-defined meta:name="OVERHEIDop.versieInformatie"/>
  </office:meta>
</office:document-meta>
</file>