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Werklandschap Assen Zuid – Groene Zoom” inclusief beeldkwaliteitsplan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 oktober 2020, het bestemmingsplan “Werklandschap Assen Zuid – Groene Zoom” met identificatienummer NL.IMRO.0106.99BP2019100D-C001 ongewijzigd heeft vastgesteld.</text:p>
            <text:p text:style-name="common-al">
            <text:span text:style-name="nadrukvet">Korte beschrijving beoogde ontwikkeling</text:span>
          </text:p>
            <text:p text:style-name="common-al">
            <text:span text:style-name="nadrukcur">Aanleiding en planvoornemen</text:span>
          </text:p>
            <text:p text:style-name="common-al">Aan de zuidzijde van Assen wordt het Werklandschap Assen-Zuid in fasen ontwikkeld. In 2019 is voor het zuidelijke deel het bestemmingsplan Entreezone Werklandschap Assen Zuid vastgesteld. Voor dit deel is een concrete invulling in voorbereiding met o.a. een EnergyHub en snelweggebonden horeca. Inmiddels is er voor het noordoostelijk deel ook een nieuwe, meer concrete invulling uitgewerkt. Ook voor dit deel heeft zich een belangstellend bedrijf gemeld. Door de omvang van het bedrijf is het niet geheel in te passen in het landschappelijk raamwerk, zoals dat voor het gebied is beoogd en vastgelegd in het huidige bestemmingsplan ‘’Werklandschap Assen Zuid” uit 2011.</text:p>
            <text:p text:style-name="common-al">
            <text:span text:style-name="nadrukcur">Beeldkwaliteit</text:span>
          </text:p>
            <text:p text:style-name="common-al">Om bij de realisatie van de ontwikkeling van het werklandschap de ruimtelijke kwaliteit te waarborgen, zijn richtlijnen voor de beeldkwaliteit opgesteld. Bij de nadere uitwerking zal dit beeldkwaliteitsplan een toetsingskader vormen.</text:p>
            <text:p text:style-name="common-al">
            <text:span text:style-name="nadrukcur">Hogere grenswaarden</text:span>
          </text:p>
            <text:p text:style-name="common-al">Uit onderzoek is gebleken dat als gevolg van het verkeer op de Graswijk de geluidbelasting op de gevels van de nog te bouwen bedrijfswoningen aan de Graswijk niet voldoet aan de voorkeursgrenswaarde van de Wet geluidhinder. Omdat ook is gebleken dat geluidreducerende maatregelen op dit moment niet mogelijk en/of doelmatig zijn, heeft het college van burgemeester en wethouders besloten een hogere grenswaarde te verlenen. </text:p>
            <text:p text:style-name="common-al">Voor de bestaande bedrijfswoningen langs de Graswijk verandert de situatie niet ten opzichte van 2011. Toen is voor deze woningen al onderzocht wat de geluidsbelasting is en zijn hogere grenswaarden verleend. Hiervoor hoeft geen nieuw besluit genomen te worden.</text:p>
            <text:p text:style-name="common-al">
            <text:span text:style-name="nadrukvet">Ter inzage</text:span>
          </text:p>
            <text:p text:style-name="common-al">Het bestemmingsplan met bijbehorende stukken ligt vanaf 21 oktober 2020, gedurende zes weken, ter inzage.</text:p>
            <text:p text:style-name="common-al">
            <text:span text:style-name="nadrukvet">Waar kunt u het plan en de stukken inzien</text:span>
          </text:p>
            <text:p text:style-name="common-al">De digitale versie van het plan met planidentificatienummer NL.IMRO.0106.99BP2019100D-C001 is in te zien via de landelijke website <text:a xlink:href="http://www.ruimtelijkeplannen.nl" xlink:type="simple">www.ruimtelijkeplannen.nl</text:a> .</text:p>
            <text:p text:style-name="common-al">Daarnaast ligt het bestemmingsplan met bijbehorende stukken met ingang van 21 oktober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en het besluit kunt u terecht bij de heer J. Huizing,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p text:style-name="common-al"/>
            <text:list text:style-name="id1-3-2-1-1-19">
              <text:list-item text:style-override="id1-3-2-1-1-19-1">
                <text:number>1.</text:number>
                <text:p text:style-name="al">diegenen die tijdig hun zienswijzen bij de gemeenteraad (over het bestemmingsplan en beeldkwaliteitsplan) of het college van burgemeester en wethouder (over het besluit hogere grenswaarden) naar voren hebben gebracht;</text:p>
              </text:list-item>
              <text:list-item text:style-override="id1-3-2-1-1-19-2">
                <text:number>2.</text:number>
                <text:p text:style-name="al">belanghebbenden die redelijkerwijs niet kan worden verweten dat zij geen of niet tijdig zienswijzen bij de gemeenteraad (over het bestemmingsplan en beeldkwaliteitsplan) of het college van burgemeester en wethouder (over het besluit hogere grenswaarden) naar voren hebben gebracht.</text:p>
              </text:list-item>
            </text:list>
            <text:p text:style-name="common-al">Het beroep moet schriftelijk worden ingediend bij de Afdeling bestuursrechtspraak van de Raad van State, Postbus 20019, 2500 EA Den Haag. Het besluit tot vaststelling van het bestemmingsplan en het besluit hogere grenswaarden treden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den de besluit niet in werking voordat op het verzoek is beslist. In overige gevallen treden het bestemmingsplan en het besluit hogere grenswaarden in werking op de dag na afloop van de beroeps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0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P2019100D-C001</meta:user-defined>
    <meta:user-defined meta:name="OVERHEIDop.Ruimtelijkeplannen/DC.type">bestemmingsplan</meta:user-defined>
    <dc:language>nl</dc:language>
    <meta:user-defined meta:name="OVERHEID.Gemeente/DC.spatial">Assen</meta:user-defined>
    <meta:user-defined meta:name="OVERHEID.EPSG28992/DC.spatial">233143.305 553446.238</meta:user-defined>
    <meta:user-defined meta:name="OVERHEID.EPSG28992/DC.spatial">233188.391 554048.233</meta:user-defined>
    <meta:user-defined meta:name="OVERHEID.EPSG28992/DC.spatial">233278.968 553796.538</meta:user-defined>
    <meta:user-defined meta:name="DC.title">Terinzagelegging vastgesteld bestemmingsplan “Werklandschap Assen Zuid – Groene Zoom” inclusief beeldkwaliteitsplan en ontwerpbesluit hogere grenswaarden</meta:user-defined>
    <meta:user-defined meta:name="OVERHEID.PostcodeHuisnummer/OVERHEIDop.postcodeHuisnummer">9405TD 18</meta:user-defined>
    <meta:user-defined meta:name="OVERHEID.PostcodeHuisnummer/OVERHEIDop.postcodeHuisnummer">9405TD 14</meta:user-defined>
    <meta:user-defined meta:name="OVERHEID.PostcodeHuisnummer/OVERHEIDop.postcodeHuisnummer">9405TD 14</meta:user-defined>
    <meta:user-defined meta:name="OVERHEIDop.straatnaam">Graswijk</meta:user-defined>
    <meta:user-defined meta:name="OVERHEIDop.straatnaam">Graswijk</meta:user-defined>
    <meta:user-defined meta:name="OVERHEIDop.straatnaam">Graswijk</meta:user-defined>
    <meta:user-defined meta:name="OVERHEIDop.woonplaats">Assen</meta:user-defined>
    <meta:user-defined meta:name="OVERHEIDop.woonplaats">Assen</meta:user-defined>
    <meta:user-defined meta:name="OVERHEIDop.woonplaats">Assen</meta:user-defined>
    <meta:user-defined meta:name="DCTERMS.W3CDTF/DCTERMS.available">2020-10-20</meta:user-defined>
    <meta:user-defined meta:name="DCTERMS.W3CDTF/OVERHEIDop.jaargang">2020</meta:user-defined>
    <meta:user-defined meta:name="OVERHEIDop.publicationIssue">54516</meta:user-defined>
    <meta:user-defined meta:name="OVERHEIDop.StcrtID/DC.identifier">stcrt-2020-54516</meta:user-defined>
    <meta:user-defined meta:name="OVERHEIDop.versieInformatie"/>
  </office:meta>
</office:document-meta>
</file>