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Standplaatsen Ru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OVERWEGENDE:</text:p>
            <text:p text:style-name="considerans.al">dat Burgemeester en wethouders van Sint-Michielsgestel vergunning hebben verleend voor</text:p>
            <text:p text:style-name="considerans.al">het innemen van een standplaats op het parkeerterrein (sporthal) aan de Runweg ten behoeve van een bevolkingsonderzoek;</text:p>
            <text:p text:style-name="considerans.al">dat de gekozen locatie voldoet aan de criteria voor het plaatsen van het mobiele onderzoekscentrum;</text:p>
            <text:p text:style-name="considerans.al">dat hiervoor parkeerplaatsen voor een bepaalde periode moeten worden gereserveerd;</text:p>
            <text:p text:style-name="considerans.al">dat om het gebruik van parkeerplaatsen op de in de standplaatsvergunning aangegeven periode te waarborgen, moeten parkeerplaatsen op het parkeerterrein aan de Runweg worden gereserveerd;</text:p>
            <text:p text:style-name="considerans.al">dat deze verkeersmaatregel een grote bijdrage levert aan de bruikbaarheid van deze parkeerplaatsen;</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deze parkeerplaatsen gelegen zijn in de gemeente Sint-Michielsgestel en dat de gemeente daarover het beheer heeft;</text:p>
            <text:p text:style-name="considerans.al">dat op grond van artikel 18 van de Wegenverkeerswet de burgemeester en wethouders van de gemeente Sint-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1. Door plaatsing van verkeersborden E4 van bijlage 1 van het RVV 1990, in combinatie met onderborden met de tekst: ’Standplaatsen bevolkingsonderzoek 1-12-2020 tot en met 26-02-2021” parkeerplaatsen voor het plaatsen van een mobielonderzoekscentrum voor het bevolkingsonderzoek, conform bijgaande tekeningnr 2019-0092-00, op het parkeerterrein aan de Runweg te reserveren;</text:p>
            <text:p text:style-name="common-al">2. Bovengenoemde verkeersmaatregel in de periode van 1 december 2020 tot en met 26 februari 2021 in te stellen;</text:p>
            <text:p text:style-name="common-al">3.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3 oktober 2020</text:span>
            <text:span text:style-name="datum"/>
          </text:p>
          </text:section>
        </text:section>
        <text:section text:name="bezwaarschrift_id1-3-2-4" text:style-name="bezwaarschrift">
          <text:p text:style-name="bezwaarschrift_top"/>
          <text:p text:style-name="tussenkopvetcur"/>
          <text:p text:style-name="tussenkopcur">Namens het college van burgemeester en wethouders van de gemeente Sint-Michielsgestel</text:p>
          <text:p text:style-name="tussenkopcur">R. van Dommelen</text:p>
          <text:p text:style-name="tussenkopcur">Teammanager Inrichting, Verkeer en Reiniging</text:p>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9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9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Standplaatsen - Ru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5767.158 409935.519</meta:user-defined>
    <meta:user-defined meta:name="DC.title">Verkeersbesluit Parkeerplaatsen Standplaatsen Runweg</meta:user-defined>
    <meta:user-defined meta:name="OVERHEIDop.straatnaam">Runweg</meta:user-defined>
    <meta:user-defined meta:name="OVERHEIDop.woonplaats">Berlicum</meta:user-defined>
    <meta:user-defined meta:name="DCTERMS.W3CDTF/DCTERMS.available">2020-10-19</meta:user-defined>
    <meta:user-defined meta:name="OVERHEIDop.StcrtID/DC.identifier">stcrt-2020-54498</meta:user-defined>
    <meta:user-defined meta:name="OVERHEIDop.externeBijlage">Tekening Parkeerplaatsen Standplaatsen Runweg|exb-2020-55560</meta:user-defined>
    <meta:user-defined meta:name="DCTERMS.W3CDTF/OVERHEIDop.jaargang">2020</meta:user-defined>
    <meta:user-defined meta:name="OVERHEIDop.publicationIssue">54498</meta:user-defined>
    <meta:user-defined meta:name="OVERHEIDop.versieInformatie"/>
  </office:meta>
</office:document-meta>
</file>