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innenstad - Vischmarkt 4 en 6</text:p>
          </table:table-cell>
          <table:table-cell office:value-type="string" table:style-name="staatscourantkop.B.cell">
            <text:section text:name="plaatje_id1-3-1-1" text:style-name="plaatje">
              <text:p text:style-name="illustratie_id1-3-1-1-1"><draw:frame draw:style-name="illustratie_id1-3-1-1-1" text:anchor-type="paragraph" svg:width="40mm" svg:height="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t het ontwerpbestemmingsplan Binnenstad – Vischmarkt 4 en 6 wordt het bestaande gebruik als kookstudio, culiwinkel en stadslogement van het pand Vischmarkt 4 gelegaliseerd in het bestemmingsplan. In het pand Vischmarkt 6 is een restaurant gevestigd. Tussen de activiteiten in beide panden bestaat een zekere mate van verwevenheid doordat bijvoorbeeld bij activiteiten in het kooklokaal ook gebruik wordt gemaakt van de keuken van het restaurant, of dat grotere gezelschappen dineren in het kooklokaal. Door ook Vischmarkt 6 in het bestemmingsplan op te nemen, wordt het wederzijds gebruik van beide percelen, met uitzondering van de ondergeschikte detailhandel en logiesfuncties, toegestaan.</text:p>
            <text:p text:style-name="common-al">Het ontwerpbestemmingsplan ligt met ingang van 22 oktober gedurende 6 weken voor een ieder ter inzage in de stadswinkel van het stadhuis. Tijdens de inzage termijn kan een ieder omtrent het ontwerpbestemmingsplan schriftelijk of digitaal een zienswijze kenbaar maken bij de gemeenteraad. Het indienen van een digitale zienswijze kan alleen via <text:a xlink:href="http://www.harderwijk.nl/zienswijze" xlink:type="simple">www.harderwijk.nl/zienswijze</text:a>. Voor meer informatie of het maken van een afspraak voor het indienen van een mondelinge zienswijze kunt u contact opnemen met: domein Ruimte, mw. C. van den Bedem, tel. 411911.</text:p>
            <text:p text:style-name="common-al">Het plan (NL.IMRO.0243.BP00255-0001) kunt u ook raadplegen via de landelijke website: <text:a xlink:href="https://www.ruimtelijkeplannen.nl" xlink:type="simple">https://www.ruimtelijkeplannen.nl</text:a>/viewer/view?planidn=NL.IMRO.0243.BP00255-0001. (bronbestanden: <text:a xlink:href="https://digitaleplannen.nl/0243" xlink:type="simple">https://digitaleplannen.nl/0243</text:a>.</text:p>
            <text:p text:style-name="common-al">Zakelijke beschrijving:</text:p>
            <text:p text:style-name="common-al">Ten behoeve van het aantonen van de economische uitvoerbaarheid van de plannen is met de betreffende eigenaar een anterieure overeenkomst gesloten. Een zakelijke beschrijving van de inhoud van bovengenoemde overeenkomst ligt gedurende dezelfde periode op dezelfde locatie voor een ieder ter inzage. Tegen de gesloten overeenkomsten en de zakelijke beschrijving kan geen bezwaar of beroep worden ingedien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482</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482</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482</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Harder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43.BP00255-0001</meta:user-defined>
    <meta:user-defined meta:name="OVERHEIDop.Ruimtelijkeplannen/DC.type">bestemmingsplan</meta:user-defined>
    <dc:language>nl</dc:language>
    <meta:user-defined meta:name="OVERHEID.Gemeente/DC.spatial">Harderwijk</meta:user-defined>
    <meta:user-defined meta:name="OVERHEID.EPSG28992/DC.spatial">170777.309 484856.594</meta:user-defined>
    <meta:user-defined meta:name="DC.title">Ontwerpbestemmingsplan Binnenstad - Vischmarkt 4 en 6</meta:user-defined>
    <meta:user-defined meta:name="OVERHEID.PostcodeHuisnummer/OVERHEIDop.postcodeHuisnummer">3841BG 4</meta:user-defined>
    <meta:user-defined meta:name="OVERHEIDop.straatnaam">Vischmarkt</meta:user-defined>
    <meta:user-defined meta:name="OVERHEIDop.woonplaats">Harderwijk</meta:user-defined>
    <meta:user-defined meta:name="DCTERMS.W3CDTF/DCTERMS.available">2020-10-21</meta:user-defined>
    <meta:user-defined meta:name="DCTERMS.W3CDTF/OVERHEIDop.jaargang">2020</meta:user-defined>
    <meta:user-defined meta:name="OVERHEIDop.publicationIssue">54482</meta:user-defined>
    <meta:user-defined meta:name="OVERHEIDop.StcrtID/DC.identifier">stcrt-2020-54482</meta:user-defined>
    <meta:user-defined meta:name="OVERHEIDop.versieInformatie"/>
  </office:meta>
</office:document-meta>
</file>