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64</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breiding besluit Inspectie Gezondheidszorg en Jeugd van 14 oktober 2020, kenmerk IGJ-2020-2542796 / IT2038809, houdende het verlenen van toestemming voor het afleveren van een geneesmiddel zonder handelsvergunning in Nederland vanwege een tekort van Thiamini hydrochloridum 100 mg/ml, oplossing voor injectie (RVG 5192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text:h>
      <text:p text:style-name="ifm_p_mt.4.23mm_ifm">De handelsvergunninghouder van Thiamini hydrochloridum 100 mg/ml, oplossing voor injectie (RVG 51924)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 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Thiamini hydrochloridum 100 mg/ml, oplossing voor injectie (RVG 51924)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it besluit wordt per heden uitgebreid naar vergelijkbare geregistreerde geneesmiddelen met dezelfde werkzame stof en toedieningsvorm maar met een andere sterkte, waaronder 50 mg/2 ml.</text:p>
      <text:p text:style-name="ifm_p_mt.3.7mm_ifm">Deze toestemming wordt uitsluitend verleend onder de volgende voorwaarden:</text:p>
      <text:p text:style-name="ifm_p_indent.-5mm_mleft.5mm_ifm">•<text:tab/>in nadere afstemming met het CBG is deze toestemming van toepassing voor de indicaties: thiaminedeficiëntie, bijv. bij chronisch alcoholisme;</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Thiamini hydrochloridum 100 mg/ml, oplossing voor injectie (RVG 51924) weer voldoende voorradig zal zijn voor groothandelaren of apothekers om in de behoeften van patiënten te kunnen voorzien. Mede op grond daarvan besluit de inspectie dat de toestemming vooralsnog wordt verleend tot en met uiterlijk 21 december 2020</text:p>
      <text:p text:style-name="ifm_p_ifm">Dit besluit heeft daarom betrekking op de periode tot en met uiterlijk 21 december 2020.</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464</text:span><text:tab/>1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464</text:span><text:tab/>1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breiding besluit Inspectie Gezondheidszorg en Jeugd van 14 oktober 2020, kenmerk IGJ-2020-2542796 / IT2038809, houdende het verlenen van toestemming voor het afleveren van een geneesmiddel zonder handelsvergunning in Nederland vanwege een tekort van Thiamini hydrochloridum 100 mg/ml, oplossing voor injectie (RVG 5192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4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46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Uitbreiding besluit Inspectie Gezondheidszorg en Jeugd van 14 oktober 2020, kenmerk IGJ-2020-2542796 / IT2038809, houdende het verlenen van toestemming voor het afleveren van een geneesmiddel zonder handelsvergunning in Nederland vanwege een tekort van Thiamini hydrochloridum 100 mg/ml, oplossing voor injectie (RVG 51924)</meta:user-defined>
    <meta:user-defined meta:name="DCTERMS.alternative"/>
    <meta:user-defined meta:name="DCTERMS.W3CDTF/DCTERMS.available">2020-10-19</meta:user-defined>
    <meta:user-defined meta:name="OVERHEIDop.Ruimtelijkplan/OVERHEIDop.bekendmakingBetreffendePlan"/>
  </office:meta>
</office:document-meta>
</file>