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Van Beekstraat 249 te Land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Landsmeer maakt ingevolge het bepaalde in artikel 3:12 van de Algemene wet bestuursrecht bekend, dat op grond van artikel 3.8 van de Wet ruimtelijke ordening, met ingang van donderdag 22 oktober 2020 gedurende zes weken het ontwerpbestemmingsplan ‘Van Beekstraat 249 te Landsmeer’ voor een ieder ter inzage ligt. </text:p>
            <text:p text:style-name="common-al"/>
            <text:p text:style-name="common-al">Het plan betreft de bouw van een ligboxenstal tegenover het perceel Van Beekstraat 249 en daarnaast het verkleinen van het huidige bouwvlak aan de Van Beekstraat alsmede de ontwikkeling van een stuk natuur ten oosten van het huidige bouwvlak.</text:p>
            <text:p text:style-name="common-al"/>
            <text:p text:style-name="common-al">Het ontwerpbestemmingsplan en de daarop betrekking hebbende stukken liggen met ingang van donderdag 22 oktober 2020 gedurende zes weken tijdens de openingsuren ter inzage in het gemeentehuis, Raadhuisstraat 1 te Landsmeer. </text:p>
            <text:p text:style-name="common-al">Het ontwerpbestemmingsplan is te raadplegen via <text:a xlink:href="http://www.ruimtelijkeplannen.nl" xlink:type="simple">www.ruimtelijkeplannen.nl</text:a>. </text:p>
            <text:p text:style-name="common-al"/>
            <text:p text:style-name="common-al">Tevens is het ontwerpbestemmingsplan in digitale vorm beschikbaar vanaf de gemeentelijke internetsite: <text:a xlink:href="http://www.landsmeer.nl" xlink:type="simple">www.landsmeer.nl</text:a>. </text:p>
            <text:p text:style-name="common-al">
            <text:span text:style-name="nadrukvet"/>
          </text:p>
            <text:p text:style-name="common-al">
            <text:span text:style-name="nadrukvet">Zienswijzen</text:span>: Vóór afloop van bovengenoemde termijn kan een ieder schriftelijk zienswijzen omtrent het ontwerp besluit naar voren brengen, gericht aan gemeenteraad van Landsmeer, postbus 1, 1120 AA Landsmeer. Tijdens bovengenoemde termijn bestaat tevens de mogelijkheid tot het mondeling naar voren brengen van zienswijzen na telefonische afspraak via tel: 020-48771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6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6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46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and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5.BP1118004001-0301</meta:user-defined>
    <meta:user-defined meta:name="OVERHEIDop.referentienummer">Van Beekstraat 249 t.o.</meta:user-defined>
    <meta:user-defined meta:name="DCTERMS.abstract">Van Beekstraat 249 t.o.</meta:user-defined>
    <meta:user-defined meta:name="OVERHEIDop.Ruimtelijkeplannen/DC.type">bestemmingsplan</meta:user-defined>
    <dc:language>nl</dc:language>
    <meta:user-defined meta:name="OVERHEID.Gemeente/DC.spatial">Landsmeer</meta:user-defined>
    <meta:user-defined meta:name="OVERHEID.EPSG28992/DC.spatial">124724.747 493215.856</meta:user-defined>
    <meta:user-defined meta:name="DC.title">Kennisgeving ontwerpbestemmingsplan ‘Van Beekstraat 249 te Landsmeer’</meta:user-defined>
    <meta:user-defined meta:name="OVERHEID.PostcodeHuisnummer/OVERHEIDop.postcodeHuisnummer">1121NW 260</meta:user-defined>
    <meta:user-defined meta:name="OVERHEIDop.straatnaam">van Beekstraat</meta:user-defined>
    <meta:user-defined meta:name="OVERHEIDop.woonplaats">Landsmeer</meta:user-defined>
    <meta:user-defined meta:name="DCTERMS.W3CDTF/DCTERMS.available">2020-10-21</meta:user-defined>
    <meta:user-defined meta:name="DCTERMS.W3CDTF/OVERHEIDop.jaargang">2020</meta:user-defined>
    <meta:user-defined meta:name="OVERHEIDop.publicationIssue">54463</meta:user-defined>
    <meta:user-defined meta:name="OVERHEIDop.StcrtID/DC.identifier">stcrt-2020-54463</meta:user-defined>
    <meta:user-defined meta:name="OVERHEIDop.versieInformatie"/>
  </office:meta>
</office:document-meta>
</file>