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62</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4 oktober 2020, kenmerk IGJ-2020-2542811 / IT2037737, houdende het verlenen van toestemming voor het afleveren van een geneesmiddel zonder handelsvergunning in Nederland vanwege een tekort van Nifedipine retard CF 10mg, tabletten (RVG 16385), Nifedipine retard CF 20mg, tabletten (RVG 15976), Nifeipine retard 10mg Teva, tabletten (RVG 19426=16385), Nifedipine retard 20mg Teva, tabletten (RVG 26557=15976), Nifedipine Sandoz retard 10, tabletten 10mg (RVG 19879=16385) en Nifedipine Sandoz retard 20, tabletten 20mg (RVG 2296=1597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s van Nifedipine retard CF 10mg, tabletten (RVG 16385), Nifedipine retard CF 20mg, tabletten (RVG 15976), Nifeipine retard 10mg Teva, tabletten (RVG 19426=16385), Nifedipine retard 20mg Teva, tabletten (RVG 26557=15976), Nifedipine Sandoz retard 10, tabletten 10mg (RVG 19879=16385) en Nifedipine Sandoz retard 20, tabletten 20mg (RVG 2296=15976) hebben melding gemaakt van een leveringsprobleem. Uit informatie van de houders van de handelsvergunningen is gebleken dat deze geneesmiddelen momenteel onvoldoende voorradig zijn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 databank en door de handelsvergunninghouders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Nifedipine retard CF 10mg, tabletten (RVG 16385), Nifedipine retard CF 20mg, tabletten (RVG 15976), Nifeipine retard 10mg Teva, tabletten (RVG 19426=16385), Nifedipine retard 20mg Teva, tabletten (RVG 26557=15976), Nifedipine Sandoz retard 10, tabletten 10mg (RVG 19879=16385) en Nifedipine Sandoz retard 20, tabletten 20mg (RVG 2296=15976)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BG is deze toestemming van toepassing voor de indicaties: Fenomeen van Raynaud;</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Nifedipine retard CF 10mg, tabletten (RVG 16385), Nifedipine retard CF 20mg, tabletten (RVG 15976), Nifeipine retard 10mg Teva, tabletten (RVG 19426=16385), Nifedipine retard 20mg Teva, tabletten (RVG 26557=15976), Nifedipine Sandoz retard 10, tabletten 10mg (RVG 19879=16385) en Nifedipine Sandoz retard 20, tabletten 20mg (RVG 2296=15976) weer voldoende voorradig zullen zijn voor groothandelaren of apothekers om in de behoeften van patiënten te kunnen voorzien. Mede op grond daarvan besluit de inspectie dat de toestemming vooralsnog wordt verleend tot en met uiterlijk 5 januari 2021. Dit besluit heeft daarom betrekking op de periode tot en met 5 januari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462</text:span><text:tab/>1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462</text:span><text:tab/>1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4 oktober 2020, kenmerk IGJ-2020-2542811 / IT2037737, houdende het verlenen van toestemming voor het afleveren van een geneesmiddel zonder handelsvergunning in Nederland vanwege een tekort van Nifedipine retard CF 10mg, tabletten (RVG 16385), Nifedipine retard CF 20mg, tabletten (RVG 15976), Nifeipine retard 10mg Teva, tabletten (RVG 19426=16385), Nifedipine retard 20mg Teva, tabletten (RVG 26557=15976), Nifedipine Sandoz retard 10, tabletten 10mg (RVG 19879=16385) en Nifedipine Sandoz retard 20, tabletten 20mg (RVG 2296=1597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4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4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Inspectie Gezondheidszorg en Jeugd van 14 oktober 2020, kenmerk IGJ-2020-2542811 / IT2037737, houdende het verlenen van toestemming voor het afleveren van een geneesmiddel zonder handelsvergunning in Nederland vanwege een tekort van Nifedipine retard CF 10mg, tabletten (RVG 16385), Nifedipine retard CF 20mg, tabletten (RVG 15976), Nifeipine retard 10mg Teva, tabletten (RVG 19426=16385), Nifedipine retard 20mg Teva, tabletten (RVG 26557=15976), Nifedipine Sandoz retard 10, tabletten 10mg (RVG 19879=16385) en Nifedipine Sandoz retard 20, tabletten 20mg (RVG 2296=15976)</meta:user-defined>
    <meta:user-defined meta:name="DCTERMS.alternative"/>
    <meta:user-defined meta:name="DCTERMS.W3CDTF/DCTERMS.available">2020-10-19</meta:user-defined>
    <meta:user-defined meta:name="OVERHEIDop.Ruimtelijkplan/OVERHEIDop.bekendmakingBetreffendePlan"/>
  </office:meta>
</office:document-meta>
</file>