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C Bathmen Lettele (27H05) zaak 2020/080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7H05 – LC Bathmen Lettele</text:p>
      <text:p text:style-name="ifm_p_ifm">Locatie: Kiekenbeltsweg 2, 7434 PC Lettele (gemeente Deventer)</text:p>
      <text:p text:style-name="ifm_p_ifm">Activiteit: Bouwen</text:p>
      <text:p text:style-name="ifm_p_ifm">Voor: Realisatie communicatiemast t.b.v. noodzakelijke mobiele netwerkdekking Defensie.</text:p>
      <text:p text:style-name="ifm_p_ifm">Aanvraagdatum: 15 januari 2020</text:p>
      <text:p text:style-name="ifm_p_ifm">Zaaknummer: 2020/080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446</text:span><text:tab/>30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446</text:span><text:tab/>30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C Bathmen Lettele (27H05) zaak 2020/0807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7434PC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4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4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LC Bathmen Lettele (27H05) zaak 2020/0807, Inspectie Leefomgeving en Transport</meta:user-defined>
    <meta:user-defined meta:name="DCTERMS.W3CDTF/DCTERMS.available">2020-01-30</meta:user-defined>
    <meta:user-defined meta:name="OVERHEIDop.Ruimtelijkplan/OVERHEIDop.bekendmakingBetreffendePlan"/>
  </office:meta>
</office:document-meta>
</file>