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455</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Gaasperdammerweg), Rijkswaterstaat</text:h>
      <text:h text:style-name="ifm_p_font.bold_mt.7.4mm_page.keep-with-next_ifm" text:outline-level="4">Ontwerpbesluit Ontgrondingenvergunning – Provincie Noord-Holland</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grondslag voor de werkzaamheden aan de A9 is het Tracébesluit weguitbreiding Schiphol – Amsterdam – Almere 2011 en het Tracébesluit weguitbreiding Schiphol – Amsterdam – Almere 2013.</text:p>
      <text:p text:style-name="ifm_p_mt.3.7mm_ifm">Voor de uitvoering van het Tracébesluit is onderstaand ontwerpbesluit genomen, overeenkomstig de procedure van artikel 20, lid 4, van de Tracéwet in samenhang met afdeling 3.4 van de Algemene wet bestuursrecht.</text:p>
      <text:p text:style-name="ifm_p_mt.3.7mm_ifm">Het betreft een op 7 oktober 2020 afgegeven ontwerpbesluit van gedeputeerde staten van de Provincie Noord-Holland, op aanvraag van aannemerscombinatie IXAS Gaasperdammerweg B.V. om een ontgrondingenvergunning als bedoeld in artikel 3 van de Ontgrondingenwet voor het ontmantelen van de A9, op de locatie A9 hectometerpaal 9.28 tot en met 9.74 te Amsterdam.</text:p>
      <text:h text:style-name="ifm_p_font.bold-italic_mt.5.08mm_page.keep-with-next_ifm" text:outline-level="5">Waar en wanneer kunt u de stukken inzien?</text:h>
      <text:p text:style-name="ifm_p_mt.4.23mm_ifm">Het ontwerpbesluit en de bijbehorende stukken liggen met ingang van 22 oktober 2020 tot en met 2 december 2020 tijdens kantooruren ter inzage bij de gemeente Amsterdam, Stadsloket Centrum, Informatie­balie/Voorlichtingsloket, Amstel 1 (Stopera), 1011 PN Amsterdam. De openingstijden zijn van maandag tot en met vrijdag van 8.00 uur tot 17.00 uur. Tevens ligt het ontwerpbesluit op afspraak ter inzage bij de Provincie Noord-Holland, Houtplein 33 te Haarlem. Een afspraak kan gemaakt worden via info.div@noord-holland.nl of telefonisch via telefoonnummer 023 – 514 44 40.</text:p>
      <text:p text:style-name="ifm_p_ifm">Het besluit is ook beschikbaar via de website loket.odnzkg.nl onder de kop ‘bekendmakingen – Lijst van Actuele bekendmakingen’.</text:p>
      <text:p text:style-name="ifm_p_mt.3.7mm_ifm">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maken van het contactformulier op loket.odnzkg.nl of telefonisch contact opnemen via telefoonnummer 088 – 567 02 00.</text:p>
      <text:h text:style-name="ifm_p_font.bold-italic_mt.5.08mm_page.keep-with-next_ifm" text:outline-level="5">Hoe kunnen zienswijzen naar voren worden gebracht?</text:h>
      <text:p text:style-name="ifm_p_mt.4.23mm_ifm">Van 22 oktober 2020 tot en met 2 december 2020 kan eenieder tegen het ontwerpbesluit schriftelijk of mondeling gemotiveerde zienswijzen kenbaar maken.</text:p>
      <text:p text:style-name="ifm_p_indent.-5mm_mleft.5mm_ifm">–<text:tab/>Dit kan via het formulier ‘Zienswijze indienen’ op de website: loket.odnzkg.nl/digitale formulieren/.</text:p>
      <text:p text:style-name="ifm_p_indent.-5mm_mleft.5mm_ifm">–<text:tab/>Voorts kunt u een schriftelijke zienswijze sturen aan de Provincie Noord-Holland, p/a de Algemeen directeur van de Omgevingsdienst Noordzeekanaalgebied, Regiebureau, Ebbehout 31, 1507 EA Zaandam.</text:p>
      <text:p text:style-name="ifm_p_mt.3.7mm_ifm">Uw persoonsgegevens zullen niet openbaar gemaakt worden.</text:p>
      <text:p text:style-name="ifm_p_mt.3.7mm_ifm">Gewezen wordt op het feit dat alleen belanghebbenden die zienswijzen hebben ingebracht tegen een ontwerpbesluit of aan wie redelijkerwijs niet verweten kan worden dat zij geen zienswijzen hebben ingebracht op een ontwerpbesluit, te zijner tijd beroep kunnen instellen tegen het definitieve besluit.</text:p>
      <text:h text:style-name="ifm_p_font.bold-italic_mt.5.08mm_page.keep-with-next_ifm" text:outline-level="5">Meer informatie?</text:h>
      <text:p text:style-name="ifm_p_mt.4.23mm_ifm">Heeft u vragen over deze procedure, dan kunt u gebruikmaken van het contactformulier op loket@odnzkg.nl/. Er wordt dan contact met u opgenomen.</text:p>
      <text:p text:style-name="ifm_p_font.italic_mt.3.7mm_ifm">De Minister van Infrastructuur en Milieu,<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4455</text:span><text:tab/>21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4455</text:span><text:tab/>21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Weguitbreiding Schiphol – Amsterdam – Almere (Gaasperdammerweg),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44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45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Weguitbreiding Schiphol – Amsterdam – Almere (Gaasperdammerweg), Rijkswaterstaat</meta:user-defined>
    <meta:user-defined meta:name="DCTERMS.W3CDTF/DCTERMS.available">2020-10-21</meta:user-defined>
    <meta:user-defined meta:name="OVERHEIDop.Ruimtelijkplan/OVERHEIDop.bekendmakingBetreffendePlan"/>
  </office:meta>
</office:document-meta>
</file>