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60 km zone Ketelsteeg, Rozenboogerd, Onlangsweg en Toepadweg (ged)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de gemeente Zaltbommel;</text:p>
            <text:p text:style-name="context.al"/>
            <text:p text:style-name="context.al">
            <text:span text:style-name="nadrukvet">Gelet op:</text:span>
          </text:p>
            <text:p text:style-name="context.al">-De bepalingen in de Wegenverkeerswet 1994, het Reglement verkeersregels en verkeerstekens 1990, het Besluit administratieve bepalingen inzake het wegverkeer (BABW), de uitvoeringsvoorschriften behorende bij het BABW en de Algemene wet bestuursrecht;</text:p>
            <text:p text:style-name="context.al">-Het bepaalde in artikel 18, lid 1, sub d, van de Wegenverkeerswet 1994 waarbij de bevoegdheid tot het nemen van verkeersbesluiten aan ons college toekomt.</text:p>
            <text:p text:style-name="context.al"/>
            <text:p text:style-name="context.al">
            <text:span text:style-name="nadrukvet">Overwegende dat:</text:span>
          </text:p>
            <text:p text:style-name="context.al">-de Ketelsteeg, Rozenboogerd, Onderlangsweg en Toepadweg (ged) te Zaltbommel gelegen zijn;</text:p>
            <text:p text:style-name="context.al">-het betreffende gebied in beheer is bij de gemeente Zaltbommel waardoor de gemeente derhalve bevoegd is tot het nemen van het verkeersbesluit;</text:p>
            <text:p text:style-name="context.al">-deze wegen aansluiten op een bestaande 60 km zone;</text:p>
            <text:p text:style-name="context.al">-op deze wegen momenteel een maximum snelheid van 80 km per uur van kracht is;</text:p>
            <text:p text:style-name="context.al">-het gezien het gebruik van deze wegen het wenselijk is deze af te waarderen naar wegen met een maximum snelheid van 60 km per uur.</text:p>
            <text:p text:style-name="context.al"/>
            <text:p text:style-name="context.al">
            <text:span text:style-name="nadrukvet">Motivering:</text:span>
          </text:p>
            <text:p text:style-name="context.al">
            <text:span text:style-name="nadrukondlijn">Artikel 2 Wegenverkeerswet 1994</text:span>
          </text:p>
            <text:p text:style-name="context.al">Deze maatregel wordt genomen:</text:p>
            <text:p text:style-name="context.al">- om de veiligheid op de weg te verzekeren</text:p>
            <text:p text:style-name="context.al">-ter bescherming van de weggebruikers</text:p>
            <text:p text:style-name="context.al">-in verband met de instandhouding van de weg en het waarborgen van de bruikbaarheid daarvan;</text:p>
            <text:p text:style-name="context.al">-om de vrijheid van het verkeer zoveel mogelijk te waarborgen:</text:p>
            <text:p text:style-name="context.al">-ter voorkoming of beperking van door het verkeer veroorzaakte overlast, hinder of schade;</text:p>
            <text:p text:style-name="context.al">-ter voorkoming of beperking van door het verkeer veroorzaakte aantasting van het karakter van het gebied;</text:p>
            <text:p text:style-name="context.al">-ter voorkoming of beperking van door het verkeer veroorzaakte aantasting van de functie van het gebied. </text:p>
            <text:p text:style-name="context.al"/>
            <text:p text:style-name="context.al">Niet is gebleken dat belanghebbenden onevenredig worden benadeeld dan wel dat door de te nemen maatregel een onduidelijke verkeerssituatie zou ontstaan. </text:p>
            <text:p text:style-name="context.al"/>
            <text:p text:style-name="context.al">
            <text:span text:style-name="nadrukvet">Gehoord:</text:span>
          </text:p>
            <text:p text:style-name="context.al">Overeenkomstig artikel 24 van het BABW heeft overleg plaatsgevonden met de, daartoe gemandateerde, verkeersadviseur van politie-eenheid Oost-Nederland, afdeling D.R.O.S., werkzaam binnen het district Gelderland-Zuid. </text:p>
            <text:p text:style-name="context.al"/>
            <text:p text:style-name="context.al">
            <text:span text:style-name="nadrukvet">Besluiten :</text:span>
          </text:p>
            <text:p text:style-name="context.al">-de Ketelsteeg, Rozenboogerd, Onderlangsweg en Toepadweg (ged.) te Zaltbommel aan te wijzen als 60 km zone door middel van het plaatsen van portalen voorzien van de bebording A0160zb. </text:p>
            <text:p text:style-name="context.al"/>
            <text:p text:style-name="context.al"> Aldus vastgesteld door burgemeester en wethouders van de gemeente Zaltbommel op 8 oktober 2020.</text:p>
            <text:p text:style-name="context.al"/>
            <text:p text:style-name="context.al">
            <text:span text:style-name="nadrukvet">Niet mee eens? </text:span>
          </text:p>
            <text:p text:style-name="context.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ntext.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4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4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4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altbommel</meta:user-defined>
    <meta:user-defined meta:name="OVERHEID.Gemeente/DC.creator">Zaltbommel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Ketelsteeg, Rozenboogerd, Onderlangsweg, Toepadeg - Zaltbommel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A1</meta:user-defined>
    <dc:language>nl</dc:language>
    <meta:user-defined meta:name="OVERHEID.EPSG28992/DC.spatial">147660.893 425064.945</meta:user-defined>
    <meta:user-defined meta:name="DC.title">Verkeersbesluit instellen 60 km zone Ketelsteeg, Rozenboogerd, Onlangsweg en Toepadweg (ged)Zaltbommel</meta:user-defined>
    <meta:user-defined meta:name="OVERHEIDop.straatnaam">Ketelsteeg</meta:user-defined>
    <meta:user-defined meta:name="OVERHEIDop.woonplaats">Zaltbommel</meta:user-defined>
    <meta:user-defined meta:name="DCTERMS.W3CDTF/DCTERMS.available">2020-10-16</meta:user-defined>
    <meta:user-defined meta:name="OVERHEIDop.StcrtID/DC.identifier">stcrt-2020-54431</meta:user-defined>
    <meta:user-defined meta:name="OVERHEIDop.externeBijlage">60 zone ketelsteeg, toepadweg, rozenboogerd en ond|exb-2020-55516</meta:user-defined>
    <meta:user-defined meta:name="DCTERMS.W3CDTF/OVERHEIDop.jaargang">2020</meta:user-defined>
    <meta:user-defined meta:name="OVERHEIDop.publicationIssue">54431</meta:user-defined>
    <meta:user-defined meta:name="OVERHEIDop.versieInformatie"/>
  </office:meta>
</office:document-meta>
</file>