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210 – rotonde de Wetering te Bergambacht</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23262276 / DOS-2019-0009318</text:p>
            <text:p text:style-name="tussenkopcur">Inleiding</text:p>
            <text:p text:style-name="common-al">Voor bedrijventerrein De Wetering in Bergambacht is op dit moment de bereikbaarheid van en naar de N210 niet optimaal. Door de aanleg van een rotonde op de N210 (ter hoogte van hectometer 15.5) en een weg naar het bedrijventerrein toe is er een nieuwe, extra ontsluitingsmogelijkheid. Ter geleiding van het verkeer is het noodzakelijk om een aantal verkeersmaatregelen te nemen waarvoor een verkeersbesluit verplicht is.</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item text:style-override="id1-3-2-2-1-10-5">
                <text:number>•</text:number>
                <text:p text:style-name="al">het voorkomen of beperken van door het verkeer veroorzaakte overlast, hinder of schade;</text:p>
              </text:list-item>
              <text:list-item text:style-override="id1-3-2-2-1-10-6">
                <text:number>•</text:number>
                <text:p text:style-name="al">het voorkomen of beperken van door het verkeer veroorzaakte aantasting van het karakter of de van de functie van objecten of gebieden;</text:p>
              </text:list-item>
            </text:list>
            <text:p text:style-name="common-al">is het gewenst om diverse verkeersborden en verkeerstekens aan te brengen om onder andere de rijrichting en de voorrang te regelen.</text:p>
            <text:p text:style-name="tussenkopcur">Belangenafweging</text:p>
            <text:p text:style-name="common-al">Voor de bereikbaarheid van het bedrijventerrein De Wetering is een directe aansluiting op de N210 wenselijk. Hierdoor wordt voorkomen dat het verkeer door andere (woon)straten moet rijden om op het hoofdwegennet uit te komen. De aansluiting op de N210 is uitgevoerd in de vorm van een rotonde. Het aanbrengen van een rotonde levert nauwelijks hinder in de doorstroming op. Vanuit verkeersveiligheidsoogpunt is een rotonde de beste oplossing om een nieuwe aansluiting op de N210 te realiseren.</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Voor het in de gemeente Krimpenerwaard buiten de bebouwde kom gelegen gedeelte van de provinciale weg N210, t.b.v. rotonde ‘De Wetering’ (ter hoogte van hectometer 15.5), de volgende verkeersmaatregelen vast te stellen:</text:p>
                <text:list text:style-name="id1-3-2-2-1-18-2-3">
                  <text:list-item text:style-override="id1-3-2-2-1-18-2-3-1">
                    <text:number>a.</text:number>
                    <text:p text:style-name="al">door het plaatsen van borden model B6 uit bijlage 1 van het Reglement Verkeersregels en Verkeerstekens (RVV) 1990, verkeer op de rotonde voorrang te geven op het overige verkeer, alsmede door het aanbrengen van haaientanden, zoals bedoeld in artikel 80 van het RVV 1990;</text:p>
                  </text:list-item>
                  <text:list-item text:style-override="id1-3-2-2-1-18-2-3-2">
                    <text:number>b.</text:number>
                    <text:p text:style-name="al">door het plaatsen van borden model D1 uit bijlage 1 van het RVV 1990, op de rotonde een verplichte rijrichting tegen de klok in te stellen;</text:p>
                  </text:list-item>
                  <text:list-item text:style-override="id1-3-2-2-1-18-2-3-3">
                    <text:number>c.</text:number>
                    <text:p text:style-name="al">door het plaatsen van borden model D2 uit bijlage 1 van het RVV 1990 op de middengeleiders van alle toeleidende wegen van de rotonde, alle weggebruikers te verplichten het bord voorbij te gaan aan de rechterzijde;</text:p>
                  </text:list-item>
                </text:list>
              </text:list-item>
              <text:list-item text:style-override="id1-3-2-2-1-18-3">
                <text:number>3.</text:number>
                <text:p text:style-name="al">Te bepalen dat dit besluit in werking treedt met ingang van de dag na publicatie in de Staatscourant;</text:p>
              </text:list-item>
              <text:list-item text:style-override="id1-3-2-2-1-18-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3">
              <text:list-item text:style-override="id1-3-2-2-1-23-1">
                <text:number>•</text:number>
                <text:p text:style-name="al">naam en adres van de indiener;</text:p>
              </text:list-item>
              <text:list-item text:style-override="id1-3-2-2-1-23-2">
                <text:number>•</text:number>
                <text:p text:style-name="al">dagtekening;</text:p>
              </text:list-item>
              <text:list-item text:style-override="id1-3-2-2-1-23-3">
                <text:number>•</text:number>
                <text:p text:style-name="al">omschrijving van het besluit waar tegen het bezwaar is gericht;</text:p>
              </text:list-item>
              <text:list-item text:style-override="id1-3-2-2-1-23-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N210 – rotonde de Wetering te Bergambacht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0-723257309</meta:user-defined>
    <meta:user-defined meta:name="DCTERMS.abstract">Diverse verkeersborden en verkeerstekens aan te brengen om onder andere de rijrichting en de voorrang te regelen bij de rotonde De Wetering</meta:user-defined>
    <meta:user-defined meta:name="OVERHEIDop.verkeersbordcode">B6</meta:user-defined>
    <meta:user-defined meta:name="OVERHEIDop.verkeersbordcode">D1</meta:user-defined>
    <meta:user-defined meta:name="OVERHEIDop.verkeersbordcode">D2</meta:user-defined>
    <dc:language>nl</dc:language>
    <meta:user-defined meta:name="OVERHEID.EPSG28992/DC.spatial">114367 438597</meta:user-defined>
    <meta:user-defined meta:name="DC.title">Verkeersbesluit N210 – rotonde de Wetering te Bergambacht</meta:user-defined>
    <meta:user-defined meta:name="OVERHEID.PostcodeHuisnummer/OVERHEIDop.postcodeHuisnummer">2861WC 11</meta:user-defined>
    <meta:user-defined meta:name="OVERHEIDop.straatnaam">Godevaertshoef</meta:user-defined>
    <meta:user-defined meta:name="OVERHEIDop.woonplaats">Bergambacht</meta:user-defined>
    <meta:user-defined meta:name="DCTERMS.W3CDTF/DCTERMS.available">2020-01-24</meta:user-defined>
    <meta:user-defined meta:name="OVERHEIDop.StcrtID/DC.identifier">stcrt-2020-5443</meta:user-defined>
    <meta:user-defined meta:name="DCTERMS.W3CDTF/OVERHEIDop.jaargang">2020</meta:user-defined>
    <meta:user-defined meta:name="OVERHEIDop.publicationIssue">5443</meta:user-defined>
    <meta:user-defined meta:name="OVERHEIDop.versieInformatie"/>
  </office:meta>
</office:document-meta>
</file>