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werkzaamheden rijksmonument en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en werkzaamheden rijksmonument (kenmerk Olonr. 4710739) ten name van BAM Infraconsult bv namens Levvel EPC V.O.F. is op 22 januari 2020 afgegeven door de Minister van Infrastructuur en Waterstaat en betreft het vervangen van de spatschermen bestaande spuimiddelen Stevinsluizen in Den Oever.</text:p>
      <text:h text:style-name="ifm_p_font.bold_mt.5.08mm_page.keep-with-next_ifm" text:outline-level="4">Waar en wanneer kunt u de stukken inzien?</text:h>
      <text:p text:style-name="ifm_p_mt.4.23mm_ifm">Het ontwerpbesluit en de bijbehorende stukken liggen met ingang van 30 januari 2020 tot en met 11 maart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_mt.5.08mm_page.keep-with-next_ifm" text:outline-level="4">Hoe kunnen zienswijzen naar voren worden gebracht?</text:h>
      <text:p text:style-name="ifm_p_mt.4.23mm_ifm">Van 30 januari 2020 tot en met 11 maart 2020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2</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2</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0-01-29</meta:user-defined>
    <meta:user-defined meta:name="OVERHEIDop.Ruimtelijkplan/OVERHEIDop.bekendmakingBetreffendePlan"/>
  </office:meta>
</office:document-meta>
</file>