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10 Bergambacht - Schoonhov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3257309 / DOS-2019-0009312</text:p>
            <text:p text:style-name="tussenkopcur">Inleiding</text:p>
            <text:p text:style-name="common-al">In het kader van een duurzaam veilige aanpak is ter verhoging van de verkeersveiligheid een snelheidslimiet van 60 km/h en een geslotenverklaring voor alle motorvoertuigen, uitgezonderd bestemmingsverkeer, motorvoertuigen die niet sneller kunnen of mogen rijden dan 25 km/h en brommobielen, ingesteld op de parallelweg ten zuiden van de N210 tussen de Veerweg (N478) in Bergambacht en Pleinweg in Schoonhoven.</text:p>
            <text:p text:style-name="common-al">De verkeersborden zijn al aanwezig langs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en. Dit zou voor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maatregelen in te stellen op de parallelweg N210 tussen Bergambacht en Schoonhoven.</text:p>
            <text:p text:style-name="tussenkopcur">Belangenafweging</text:p>
            <text:p text:style-name="common-al">Door het instellen van een snelheidslimiet van 60 km/h en een geslotenverklaring om doorgaand gemotoriseerd verkeer te weren wordt de verkeersveiligheid op de parallelweg van de N210 verbeterd.</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N210 in de gemeente Krimpenerwaard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Het instellen van een snelheidslimiet van 60 km/h op de parallelweg aan de zuidzijde van de N210 tussen de Veerweg (N478) in Bergambacht en Pleinweg in Schoonhoven door het plaatsen van het bord A1 (conform Bijlage 1 van het RVV 1990) met daarop het getal ‘60’ op de parallelweg net na alle kruisende wegen;</text:p>
              </text:list-item>
              <text:list-item text:style-override="id1-3-2-2-1-19-3">
                <text:number>3.</text:number>
                <text:p text:style-name="al">Het instellen van een geslotenverklaring voor alle motorvoertuigen, met uitzondering van bestemmingsverkeer, brommobielen en motorvoertuigen die niet sneller kunnen of mogen rijden dan 25 km/h op de parallelweg aan de zuidzijde van de N210 tussen de Veerweg (N478) in Bergambacht en Pleinweg in Schoonhoven, door het plaatsen van het bord C12 (conform Bijlage 1 van het RVV 1990) op de parallelweg net na alle kruisende wegen;</text:p>
              </text:list-item>
              <text:list-item text:style-override="id1-3-2-2-1-19-4">
                <text:number>4.</text:number>
                <text:p text:style-name="al">Te bepalen dat dit besluit in werking treedt met ingang van de dag na publicatie in de Staatscourant;</text:p>
              </text:list-item>
              <text:list-item text:style-override="id1-3-2-2-1-19-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210 Bergambacht - Schoonhoven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0-723257309</meta:user-defined>
    <meta:user-defined meta:name="DCTERMS.abstract">Instellen van diverse verkeersmaatregelen op de parallelweg N210 tussen Bergambacht en Schoonhoven.</meta:user-defined>
    <meta:user-defined meta:name="OVERHEIDop.verkeersbordcode">A1</meta:user-defined>
    <meta:user-defined meta:name="OVERHEIDop.verkeersbordcode">C12</meta:user-defined>
    <dc:language>nl</dc:language>
    <meta:user-defined meta:name="OVERHEID.EPSG28992/DC.spatial">113271 438151</meta:user-defined>
    <meta:user-defined meta:name="OVERHEID.EPSG28992/DC.spatial">118049 440370</meta:user-defined>
    <meta:user-defined meta:name="DC.title">Verkeersbesluit parallelweg N210 Bergambacht - Schoonhoven</meta:user-defined>
    <meta:user-defined meta:name="OVERHEID.PostcodeHuisnummer/OVERHEIDop.postcodeHuisnummer">2861EB 7</meta:user-defined>
    <meta:user-defined meta:name="OVERHEID.PostcodeHuisnummer/OVERHEIDop.postcodeHuisnummer">2871MA 2</meta:user-defined>
    <meta:user-defined meta:name="OVERHEIDop.straatnaam">Provincialeweg</meta:user-defined>
    <meta:user-defined meta:name="OVERHEIDop.straatnaam">C.G. Roosweg</meta:user-defined>
    <meta:user-defined meta:name="OVERHEIDop.woonplaats">Bergambacht</meta:user-defined>
    <meta:user-defined meta:name="OVERHEIDop.woonplaats">Schoonhoven</meta:user-defined>
    <meta:user-defined meta:name="DCTERMS.W3CDTF/DCTERMS.available">2020-01-24</meta:user-defined>
    <meta:user-defined meta:name="OVERHEIDop.StcrtID/DC.identifier">stcrt-2020-5441</meta:user-defined>
    <meta:user-defined meta:name="DCTERMS.W3CDTF/OVERHEIDop.jaargang">2020</meta:user-defined>
    <meta:user-defined meta:name="OVERHEIDop.publicationIssue">5441</meta:user-defined>
    <meta:user-defined meta:name="OVERHEIDop.versieInformatie"/>
  </office:meta>
</office:document-meta>
</file>