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 heeft het verzoek ontvangen voor het inrichten van een gehandicaptenparkeerplaats nabij Sint Catharinastraat 12 in Son en Breugel. </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een parkeerplaats aan de Sint Catharinastraat 12 aan te wijzen als gehandicaptenparkeerplaats op kenteken. </text:p>
            <text:p text:style-name="considerans.al">Dergelijke verzoeken worden getoetst aan de volgende criteria:</text:p>
            <text:p text:style-name="considerans.al">- de aanvrager is in het bezit van een geldige Europese gehandicaptenparkeerkaart;</text:p>
            <text:p text:style-name="considerans.al">- de aanvrager beschikt niet over een bruikbare parkeergelegenheid op eigen terrein.</text:p>
            <text:p text:style-name="considerans.al">Uit de toets blijkt dat de aanvrager in het bezit is van een geldige Europese gehandicaptenparkeerkaart en zelf niet over bruikbare parkeergelegenheid op eigen terrein beschikt. </text:p>
            <text:p text:style-name="considerans.al">Gelet op bovenstaande overwegingen is sprake van honorering van de aanvraag.</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kenteken 83-JH-KF, in de Sint Catharinastraat nabij de woning Sint Catharinastraat 12 in Son en Breugel een gehandicaptenparkeerplaats op kenteken aan te wijzen. </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4 oktober 2020</text:span>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0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0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0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voor het inrichten van een gehandicaptenparkeerplaats op kenteken -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3382 391640</meta:user-defined>
    <meta:user-defined meta:name="DC.title">Son en Breugel - Verkeersbesluit voor het inrichten van een gehandicaptenparkeerplaats op kenteken</meta:user-defined>
    <meta:user-defined meta:name="OVERHEID.PostcodeHuisnummer/OVERHEIDop.postcodeHuisnummer">5694AJ 12</meta:user-defined>
    <meta:user-defined meta:name="OVERHEIDop.straatnaam">Sint Catharinastraat</meta:user-defined>
    <meta:user-defined meta:name="OVERHEIDop.woonplaats">Son en Breugel</meta:user-defined>
    <meta:user-defined meta:name="DCTERMS.W3CDTF/DCTERMS.available">2020-10-16</meta:user-defined>
    <meta:user-defined meta:name="OVERHEIDop.StcrtID/DC.identifier">stcrt-2020-54407</meta:user-defined>
    <meta:user-defined meta:name="OVERHEIDop.externeBijlage">gehandicaptenparkeerplaats Sint Catharinastraat 12|exb-2020-55467</meta:user-defined>
    <meta:user-defined meta:name="DCTERMS.W3CDTF/OVERHEIDop.jaargang">2020</meta:user-defined>
    <meta:user-defined meta:name="OVERHEIDop.publicationIssue">54407</meta:user-defined>
    <meta:user-defined meta:name="OVERHEIDop.versieInformatie"/>
  </office:meta>
</office:document-meta>
</file>