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on en Breugel - Verkeersbesluit voor het inrichten van een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De gemeente heeft het verzoek ontvangen voor het inrichten van een gehandicaptenparkeerplaats nabij Vestapad 9 in Son en Breugel. </text:p>
            <text:p text:style-name="context.al"/>
            <text:p text:style-name="context.al">Op grond van artikel 18, eerste lid, onder d, van de Wegenverkeerswet 1994 is het college van burgemeester en wethouders van de gemeente Son en Breugel bevoegd om verkeersbesluiten te nemen. Deze bevoegdheid is door het college van burgemeester en wethouders gemandateerd aan het afdelingshoofd van de afdeling Ruimte en Samenleving.</text:p>
            <text:p text:style-name="context_bottom"/>
          </text:section>
          <text:section text:name="considerans_id1-3-2-1-2" text:style-name="considerans">
            <text:p text:style-name="tussenkopcur">
            <text:span text:style-name="nadrukvet">Vereisten ten aanzien van het besluit</text:span>
          </text:p>
            <text:p text:style-name="considerans.al">Op grond van artikel 15 van de Wegenverkeerswet 1994 dient er in de volgende gevallen een verkeersbesluit te worden genomen:</text:p>
            <text:p text:style-name="considerans.al">1. De plaatsing of verwijdering van de bij algemene maatregel van bestuur aangewezen verkeerstekens, en onderborden voor zover daardoor een gebod of verbod ontstaat of wordt gewijzigd, geschiedt krachtens een verkeersbesluit.</text:p>
            <text:p text:style-name="considerans.al">2.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
            <text:p text:style-name="considerans.al">
            <text:span text:style-name="nadrukvet">
              <text:span text:style-name="nadrukcur">Motivering</text:span>
            </text:span>
          </text:p>
            <text:p text:style-name="considerans.al">De gemeente heeft het verzoek ontvangen om een parkeerplaats aan de Achilleslaan aan te wijzen als gehandicaptenparkeerplaats op kenteken. </text:p>
            <text:p text:style-name="considerans.al">Dergelijke verzoeken worden getoetst aan de volgende criteria:</text:p>
            <text:p text:style-name="considerans.al">- de aanvrager is in het bezit van een geldige Europese gehandicaptenparkeerkaart;</text:p>
            <text:p text:style-name="considerans.al">- de aanvrager beschikt niet over een bruikbare parkeergelegenheid op eigen terrein.</text:p>
            <text:p text:style-name="considerans.al">Uit de toets blijkt dat de aanvrager in het bezit is van een geldige Europese gehandicaptenparkeerkaart en zelf niet over bruikbare parkeergelegenheid op eigen terrein beschikt. </text:p>
            <text:p text:style-name="considerans.al">Gelet op bovenstaande overwegingen is sprake van honorering van de aanvraag.</text:p>
            <text:p text:style-name="considerans.al"/>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basis van voorgaande motivering wordt gekomen tot het volgende besluit:</text:p>
            <text:p text:style-name="common-al">1. Door middel van het plaatsen van bord E6, zoals bedoeld in bijlage 1 van het RVV 1990, inclusief onderbord OB309 met kenteken XT - RV - 83, in de SAchilleslaan nabij de woning Vestapad 9 in Son en Breugel een gehandicaptenparkeerplaats op kenteken aan te wijzen. </text:p>
            <text:p text:style-name="common-al">2. Een en ander overeenkomstig met de bij dit verkeersbesluit behorende situatieschets.</text:p>
            <text:p text:style-name="common-al"/>
            <text:p text:style-name="common-al">
            <text:span text:style-name="nadrukvet">
              <text:span text:style-name="nadrukcur">Doelstelling</text:span>
            </text:span>
          </text:p>
            <text:p text:style-name="common-al">De maatregelen zoals beschreven in dit verkeersbesluit streven, op basis van artikel 2 van de Wegenverkeerswet 1994, de volgende doelstellingen na:</text:p>
            <text:p text:style-name="common-al">a. het verzekeren van de veiligheid op de weg</text:p>
            <text:p text:style-name="common-al">b. het beschermen van de weggebruikers en passagiers</text:p>
            <text:p text:style-name="last-al"/>
            <text:p text:style-name="tekst_bottom"/>
          </text:section>
        </text:section>
        <text:section text:name="regeling-sluiting_id1-3-2-3" text:style-name="regeling-sluiting">
          <text:section text:name="gegeven_id1-3-2-3-1" text:style-name="gegeven">
            <text:p text:style-name="dagtekening">
            <text:span text:style-name="plaats">Son en Breugel</text:span>
            <text:span text:style-name="datum">14 oktober 2020</text:span>
          </text:p>
          </text:section>
          <text:section text:name="ondertekening_id1-3-2-3-2">
            <text:p><text:span text:style-name="deze">Namens deze,</text:span></text:p>
            <text:p><text:span text:style-name="ondertekening_naam">
            <text:span text:style-name="voornaam">H.G.A.</text:span>
            <text:span text:style-name="achternaam">Smits</text:span>
          </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tussenkopcur">Belanghebbenden kunnen binnen zes weken na publicatie van dit besluit in de Staatscourant bezwaar maken bij burgemeester en wethouders van Son en Breugel, Postbus 8, 5690 AA in Son en Breugel.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een bezwaarschrift wordt dit besluit niet opgeschort. Bij een spoedeisend belang kan degene die een bezwaarschrift heeft ingediend een voorlopige voorziening vragen aan de voorzieningenrechter van de rechtbank, sector Bestuursrecht, Postbus 90.125, 5200 MA in 's-Hertogenbosch.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04</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404</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404</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n en Breugel</meta:user-defined>
    <meta:user-defined meta:name="OVERHEID.Gemeente/DC.creator">Son en Breugel</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on en Breugel - Verkeersbesluit voor het inrichten van een gehandicaptenparkeerplaats op kenteken - Son en Breu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63819 392384</meta:user-defined>
    <meta:user-defined meta:name="DC.title">Son en Breugel - Verkeersbesluit voor het inrichten van een gehandicaptenparkeerplaats op kenteken</meta:user-defined>
    <meta:user-defined meta:name="OVERHEID.PostcodeHuisnummer/OVERHEIDop.postcodeHuisnummer">5694WG 9</meta:user-defined>
    <meta:user-defined meta:name="OVERHEIDop.straatnaam">Vestapad</meta:user-defined>
    <meta:user-defined meta:name="OVERHEIDop.woonplaats">Son en Breugel</meta:user-defined>
    <meta:user-defined meta:name="DCTERMS.W3CDTF/DCTERMS.available">2020-10-16</meta:user-defined>
    <meta:user-defined meta:name="OVERHEIDop.StcrtID/DC.identifier">stcrt-2020-54404</meta:user-defined>
    <meta:user-defined meta:name="OVERHEIDop.externeBijlage">Gehandicaptenparkeerplaats Vestapad 9|exb-2020-55466</meta:user-defined>
    <meta:user-defined meta:name="DCTERMS.W3CDTF/OVERHEIDop.jaargang">2020</meta:user-defined>
    <meta:user-defined meta:name="OVERHEIDop.publicationIssue">54404</meta:user-defined>
    <meta:user-defined meta:name="OVERHEIDop.versieInformatie"/>
  </office:meta>
</office:document-meta>
</file>