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ottum – Nij Sân Rotten, gemeente De Fryske Mar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20 oktober 2020 ligt gedurende 6 weken voor iedereen ter inzage het op 29 september 2020 ongewijzigd vastgestelde wijzigingsplan ‘Rottum – Nij Sân Rotten fase 1’ met bijbehorende stukken . </text:p>
            <text:p text:style-name="common-al"/>
            <text:p text:style-name="tussenkopcur">Plangebied </text:p>
            <text:p text:style-name="common-al">Het plangebied ligt aan de Koets in Rottum.</text:p>
            <text:p text:style-name="tussenkopcur">Doel </text:p>
            <text:p text:style-name="common-al">De wijziging is toegepast voor de bouw van vier woonkavels voor vrijstaande eengezinshuizen en vier woonkavels ten behoeve van twee – onder éen – kappers met bijbehorende parkeer- en groenvoorzieningen.</text:p>
            <text:p text:style-name="tussenkopcur">Waar ter inzage .</text:p>
            <text:p text:style-name="common-al">Het wijzigingsplan met bijbehorende stukken kunt u inzien bij:</text:p>
            <text:p text:style-name="common-al">• de centrale balie van het gemeentehuis Herema State 1 te Joure;</text:p>
            <text:p text:style-name="common-al">.  het servicepunt, Dubbelstraat 1 te Balk;</text:p>
            <text:p text:style-name="common-al">.  het servicepunt, Vissersburen 88 te Lemmer.</text:p>
            <text:p text:style-name="common-al"/>
            <text:p text:style-name="common-al">Daarnaast is informatie over het wijzigingsplan en de bijbehorende stukken te raadplegen via de gemeentelijke website <text:a xlink:href="http://www.defryskemarren.nl/" xlink:type="simple">www.defryskemarren.nl</text:a>. Het wijzigingsplan zelf is digitaal te raadplegen op <text:a xlink:href="http://www.ruimtelijkeplannen.nl/" xlink:type="simple">www.ruimtelijkeplannen.nl</text:a> . Het planidentificatienummer van het vastgestelde bestemmingsplan is : NL.IMRO.1940.BWROT20NIJSANROTTE-VA01 .</text:p>
            <text:p text:style-name="common-al"/>
            <text:p text:style-name="common-al">
            <text:span text:style-name="nadrukvet">Beroep en voorlopige voorzie</text:span>
            <text:span text:style-name="nadrukvet">ning</text:span>
            <text:span text:style-name="nadrukvet">.</text:span>
          </text:p>
            <text:p text:style-name="common-al">Gedurende genoemde termijn van ter inzage legging kan beroep worden ingesteld bij de Afdeling Bestuursrechtspraak van de Raad van State (postbus 20019, 2500 EA Den Haag) door:</text:p>
            <text:list text:style-name="id1-3-2-1-1-18">
              <text:list-item text:style-override="id1-3-2-1-1-18-1">
                <text:number>•</text:number>
                <text:p text:style-name="al">een belanghebbende die aantoont dat hij redelijkerwijs niet in staat is geweest zijn zienswijze bij de gemeenteraad naar voren te brengen.</text:p>
              </text:list-item>
            </text:list>
            <text:p text:style-name="common-al"/>
            <text:p text:style-name="common-al">Ook bestaat de mogelijkheid om naast het instellen van beroep, gelijktijdig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16 oktober 2020. </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0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0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0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WROT20NIJSANROTTE-VA01</meta:user-defined>
    <meta:user-defined meta:name="OVERHEIDop.referentienummer">1940219359</meta:user-defined>
    <meta:user-defined meta:name="OVERHEIDop.Ruimtelijkeplannen/DC.type">wijzigings- of uitwerkingsplan</meta:user-defined>
    <dc:language>nl</dc:language>
    <meta:user-defined meta:name="OVERHEID.Gemeente/DC.spatial">De Fryske Marren</meta:user-defined>
    <meta:user-defined meta:name="DC.title">Vastgesteld wijzigingsplan Rottum – Nij Sân Rotten, gemeente De Fryske Marren.</meta:user-defined>
    <meta:user-defined meta:name="DCTERMS.W3CDTF/DCTERMS.available">2020-10-16</meta:user-defined>
    <meta:user-defined meta:name="DCTERMS.W3CDTF/OVERHEIDop.jaargang">2020</meta:user-defined>
    <meta:user-defined meta:name="OVERHEIDop.publicationIssue">54401</meta:user-defined>
    <meta:user-defined meta:name="OVERHEIDop.StcrtID/DC.identifier">stcrt-2020-54401</meta:user-defined>
    <meta:user-defined meta:name="OVERHEIDop.versieInformatie"/>
  </office:meta>
</office:document-meta>
</file>