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ythof Bovendonk in Hoe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15 oktober 2020 het bestemmingsplan Uythof Bovendonk in Hoeven (NL.IMRO.1655.BP2013–C001) ongewijzigd heeft vastgesteld. </text:p>
            <text:p text:style-name="common-al">
            <text:span text:style-name="nadrukvet">Inzage </text:span>
          </text:p>
            <text:p text:style-name="common-al">Het vastgestelde bestemmingsplan met alle bijbehorende stukken is te downloaden of te raadplegen via de website www.ruimtelijkeplannen.nl onder ‘NL.IMRO.1655.BP2013–C001’.</text:p>
            <text:p text:style-name="common-al">Voor het plan ligt de papieren versie (met daarbij het raadsbesluit en alle bijbehorende stukken) met ingang van donderdag 22 oktober 2020 gedurende zes weken (t/m 2 december 2020) tijdens de openingstijden ter inzage in het gemeentehuis bij het Omgevingsloket, Parklaan 15 te Oudenbosch.</text:p>
            <text:p text:style-name="common-al">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text:p>
            <text:p text:style-name="common-al"/>
            <text:list text:style-name="id1-3-2-1-1-9">
              <text:list-item text:style-override="id1-3-2-1-1-9-1">
                <text:number>1.</text:number>
                <text:p text:style-name="al">een belanghebbende die tijdig een zienswijze aangaande het ontwerpbestemmingsplan bij de gemeenteraad heeft kenbaar gemaakt;</text:p>
              </text:list-item>
              <text:list-item text:style-override="id1-3-2-1-1-9-2">
                <text:number>2.</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3.</text:number>
                <text:p text:style-name="al">een belanghebbende, voor zover het beroep wordt ingesteld tegen wijzigingen die de gemeenteraad van Halderberge bij de vaststelling van het plan ten opzichte van het ontwerpbestemmingsplan heeft aangebracht. </text:p>
                <text:p text:style-name="al">
                <text:span text:style-name="nadrukvet"/>
              </text:p>
                <text:p text:style-name="al"/>
                <text:p text:style-name="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text:p>
              </text:list-item>
            </text:list>
            <text:p text:style-name="common-al">
            <text:span text:style-name="nadrukvet">Wet geluidhinder</text:span>
          </text:p>
            <text:p text:style-name="common-al">Gelijktijdig ligt ter inzage het besluit van burgemeester en wethouders van Halderberge d.d. 8 september 2020, waarbij een hogere grenswaarde Wet geluidhinder is verleend vanwege het wegverkeerslawaai. Op dezelfde wijze kan bij de Raad van State hiertegen beroep worden ingesteld en tevens een verzoek om voorlopige voorziening worden aangevraagd door belanghebbenden die tijdig een zienswijze bij het college kenbaar hebben gemaakt. Ook belanghebbenden die kunnen aantonen redelijkerwijs niet in staat te zijn geweest tegen de ontwerp-beschikking een zienswijze in te dienen kunnen beroep instellen.</text:p>
            <text:p text:style-name="common-al">
            <text:span text:style-name="nadrukvet">Inwerkingtreding bestemmingsplan</text:span>
          </text:p>
            <text:p text:style-name="last-al">Het besluit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1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2013-C001</meta:user-defined>
    <meta:user-defined meta:name="OVERHEIDop.Ruimtelijkeplannen/DC.type">bestemmingsplan</meta:user-defined>
    <dc:language>nl</dc:language>
    <meta:user-defined meta:name="OVERHEID.Gemeente/DC.spatial">Halderberge</meta:user-defined>
    <meta:user-defined meta:name="OVERHEID.EPSG28992/DC.spatial">99123.212 399680.538</meta:user-defined>
    <meta:user-defined meta:name="DC.title">Vastgesteld bestemmingsplan Uythof Bovendonk in Hoeven</meta:user-defined>
    <meta:user-defined meta:name="OVERHEID.PostcodeHuisnummer/OVERHEIDop.postcodeHuisnummer">4741AK 8</meta:user-defined>
    <meta:user-defined meta:name="OVERHEIDop.straatnaam">Hofstraat</meta:user-defined>
    <meta:user-defined meta:name="OVERHEIDop.woonplaats">Hoeven</meta:user-defined>
    <meta:user-defined meta:name="DCTERMS.W3CDTF/DCTERMS.available">2020-10-21</meta:user-defined>
    <meta:user-defined meta:name="DCTERMS.W3CDTF/OVERHEIDop.jaargang">2020</meta:user-defined>
    <meta:user-defined meta:name="OVERHEIDop.publicationIssue">54399</meta:user-defined>
    <meta:user-defined meta:name="OVERHEIDop.StcrtID/DC.identifier">stcrt-2020-54399</meta:user-defined>
    <meta:user-defined meta:name="OVERHEIDop.versieInformatie"/>
  </office:meta>
</office:document-meta>
</file>