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 parkeerplaatsen voor laden elektrische voertuigen - Braban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al"/>
            <text:p text:style-name="al">
            <text:span text:style-name="nadrukvet">Vereiste ten aanzien van het besluit</text:span>
          </text:p>
            <text:p text:style-name="al">Op grond van artikel 15 van de Wegenverkeerswet 1994 dient er in de volgende gevallen een verkeersbesluit te worden genomen:</text:p>
            <text:p text:style-name="al">1. De plaatsing of verwijdering van de bij algemene maatregel van bestuur aangewezen verkeerstekens, en onderborden voor zover daardoor een gebod of verbod ontstaat of wordt gewijzigd, geschiedt krachtens een verkeersbesluit.</text:p>
            <text:p text:style-name="al">2. Maatregelen op of aan de weg tot wijziging van de inrichting van de weg of tot het aanbrengen of</text:p>
            <text:p text:style-name="al">verwijderen van voorzieningen ter regeling van het verkeer geschieden krachtens een verkeersbesluit, indien de maatregelen leiden tot een beperking of uitbreiding van het aantal categorieën weggebruikers dat van een weg of weggedeelte gebruik kan maken.</text:p>
            <text:p text:style-name="al"/>
            <text:p text:style-name="al">
            <text:span text:style-name="nadrukvet">Overwegingen</text:span>
          </text:p>
            <text:p text:style-name="al">Elektrisch vervoer is in Nederland in opkomst. Voor het opladen van een elektrisch voertuig is een verbinding met een laadpaal middels een snoer noodzakelijk. Om elektrisch vervoer tot een succes te kunnen maken, is de beschikbaarheid van voldoende oplaadpunten belangrijk.</text:p>
            <text:p text:style-name="al">De gemeente Son en Breugel verleent momenteel in samenwerking met de provincie Noord-Brabant medewerking aan de plaatsing van een aantal oplaadpunten in de openbare ruimte nabij woningen. Dit wordt specifiek gedaan voor mensen die tot aanschaf van een elektrisch voertuig over (willen) gaan, maar niet beschikken over parkeergelegenheid op eigen terrein. </text:p>
            <text:p text:style-name="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al">Aan een laadpaal kunnen twee voertuigen worden gekoppeld. Dit besluit heeft dus betrekking op twee parkeerplaatsen die worden gereserveerd voor het opladen van elektrische auto's. Het betreft in dit geval 2 nieuw aan te leggen parkeerplaatsen.</text:p>
            <text:p text:style-name="al"/>
            <text:p text:style-name="al">
            <text:span text:style-name="nadrukvet">Belangenafweging</text:span>
          </text:p>
            <text:p text:style-name="al">Het reserveren van twee nieuwe parkeerplaatsen voor elektrische voertuigen zal niet tot een substantiële toe- of afname van de parkeerdruk leiden. Bij aanleg wordt circa 30 m2 verharding aangebracht door het verwijderen van gras. De verkeersveiligheid raakt bij de aanleg van deze 2 haaksparkeerplaatsen niet in het geding. </text:p>
            <text:p text:style-name="al">Conform artikel 24 van het Besluit administratieve bepalingen inzake het wegverkeer is over het besluit overleg geweest met de politie. </text:p>
            <text:p text:style-name="al"/>
            <text:p text:style-name="al">
            <text:span text:style-name="nadrukvet">Doelstelling</text:span>
          </text:p>
            <text:p text:style-name="al">Dit besluit draagt bij aan de doelstelling zoals verwoord in de Wegenverkeerswet 1994, artikel 2, lid 2 en 3:</text:p>
            <text:p text:style-name="al">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komt de gemeente tot het besluit om twee nieuw aan te leggen parkeerplaatsen in de Brabantlaan te reserveren voor het opladen van elektrische voertuigen, door middel van plaatsing van bord E04 uit het Reglement Verkeersregels en Verkeerstekens, voorzien van een onderbord met opschrift “opladen elektrische voertuigen 2x”. </text:p>
            <text:p text:style-name="tussenkopcur"/>
            <text:p text:style-name="last-al">15 september 2020</text:p>
            <text:p text:style-name="tussenkopcur">Met vriendelijke groet, </text:p>
            <text:p text:style-name="tussenkopcur">R. Schalkx - gemeentesecretaris</text:p>
            <text:p text:style-name="tussenkopcur">
            <text:span text:style-name="nadrukvet">Bezwaar en beroep</text:span>
          </text:p>
            <text:p text:style-name="tekst_bottom"/>
          </text:section>
        </text:section>
        <text:section text:name="regeling-sluiting_id1-3-2-3" text:style-name="regeling-sluiting">
          <text:section text:name="ondertekening_id1-3-2-3-1">
            <text:p>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9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9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9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1623 392917</meta:user-defined>
    <meta:user-defined meta:name="DC.title">Verkeersbesluit 2 parkeerplaatsen voor laden elektrische voertuigen - Brabantlaan</meta:user-defined>
    <meta:user-defined meta:name="OVERHEID.PostcodeHuisnummer/OVERHEIDop.postcodeHuisnummer">5691KN 12</meta:user-defined>
    <meta:user-defined meta:name="OVERHEIDop.straatnaam">Brabantlaan</meta:user-defined>
    <meta:user-defined meta:name="OVERHEIDop.woonplaats">Son en Breugel</meta:user-defined>
    <meta:user-defined meta:name="DCTERMS.W3CDTF/DCTERMS.available">2020-10-16</meta:user-defined>
    <meta:user-defined meta:name="OVERHEIDop.StcrtID/DC.identifier">stcrt-2020-54393</meta:user-defined>
    <meta:user-defined meta:name="OVERHEIDop.externeBijlage">Brabantlaan|exb-2020-55448</meta:user-defined>
    <meta:user-defined meta:name="DCTERMS.W3CDTF/OVERHEIDop.jaargang">2020</meta:user-defined>
    <meta:user-defined meta:name="OVERHEIDop.publicationIssue">54393</meta:user-defined>
    <meta:user-defined meta:name="OVERHEIDop.versieInformatie"/>
  </office:meta>
</office:document-meta>
</file>