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ietbergweg 6, Boerhaar 3 en Middelerstraat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etbergweg 6 te Wijhe (kadastraal bekend als gemeente Wijhe, sectie G, nummer 2189), Boerhaar 3 te Wijhe (kadastraal bekend als gemeente Wijhe, sectie E, nummer 3073) en Middelerstraat 2 te Olst (kadastraal bekend als gemeente Olst, sectie H, nummer 3246) legt het college van B en W een ontwerpbestemmingsplan ter inzage. De ontwikkeling betreft het slopen van ca. 1735 m2 aan landschapsontsierende bebouwing op de drie erven gezamenlijk en ter compensatie het toevoegen van een woning aan de Rietbergweg 6 te Wijhe en aan de Boerhaar 3 te Wijhe in het kader van het KGO-beleid.</text:p>
            <text:p text:style-name="common-al">Het plan (identificatienummer NL.IMRO.1773.BP2020001063-0201) en de bijbehorende stukken liggen ter inzage van 22 oktober 2020 tot en met 2 december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3-0201</meta:user-defined>
    <meta:user-defined meta:name="OVERHEIDop.Ruimtelijkeplannen/DC.type">bestemmingsplan</meta:user-defined>
    <dc:language>nl</dc:language>
    <meta:user-defined meta:name="OVERHEID.EPSG28992/DC.spatial">207784 491733</meta:user-defined>
    <meta:user-defined meta:name="OVERHEID.EPSG28992/DC.spatial">207340 488370</meta:user-defined>
    <meta:user-defined meta:name="OVERHEID.EPSG28992/DC.spatial">206158 485215</meta:user-defined>
    <meta:user-defined meta:name="DC.title">Ontwerpbestemmingsplan Buitengebied, Rietbergweg 6, Boerhaar 3 en Middelerstraat 2 ter inzage</meta:user-defined>
    <meta:user-defined meta:name="OVERHEID.PostcodeHuisnummer/OVERHEIDop.postcodeHuisnummer">8131PL 6</meta:user-defined>
    <meta:user-defined meta:name="OVERHEID.PostcodeHuisnummer/OVERHEIDop.postcodeHuisnummer">8131ST 3</meta:user-defined>
    <meta:user-defined meta:name="OVERHEID.PostcodeHuisnummer/OVERHEIDop.postcodeHuisnummer">8121RP 2</meta:user-defined>
    <meta:user-defined meta:name="OVERHEIDop.straatnaam">Rietbergweg</meta:user-defined>
    <meta:user-defined meta:name="OVERHEIDop.straatnaam">Boerhaar</meta:user-defined>
    <meta:user-defined meta:name="OVERHEIDop.straatnaam">Middelerstraat</meta:user-defined>
    <meta:user-defined meta:name="OVERHEIDop.woonplaats">Wijhe</meta:user-defined>
    <meta:user-defined meta:name="OVERHEIDop.woonplaats">Wijhe</meta:user-defined>
    <meta:user-defined meta:name="OVERHEIDop.woonplaats">Olst</meta:user-defined>
    <meta:user-defined meta:name="DCTERMS.W3CDTF/DCTERMS.available">2020-10-21</meta:user-defined>
    <meta:user-defined meta:name="DCTERMS.W3CDTF/OVERHEIDop.jaargang">2020</meta:user-defined>
    <meta:user-defined meta:name="OVERHEIDop.publicationIssue">54390</meta:user-defined>
    <meta:user-defined meta:name="OVERHEIDop.StcrtID/DC.identifier">stcrt-2020-54390</meta:user-defined>
    <meta:user-defined meta:name="OVERHEIDop.versieInformatie"/>
  </office:meta>
</office:document-meta>
</file>