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ublicatie terinzagelegging bestemmingsplan “Voskuilen Ven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De gemeenteraad van Boekel heeft in de vergadering van 8 oktober 2020 besloten om het bestemmingsplan “Voskuilen Venhorst” gewijzigd vast te stellen ten opzichte van het eerder in procedure gebrachte ontwerpbestemmingsplan.</text:p>
            <text:p text:style-name="common-al">
            <text:span text:style-name="nadrukcur">Omschrijving bestemmingsplan</text:span>
          </text:p>
            <text:p text:style-name="common-al">Dit plan voorziet in de realisatie van circa 32 woningen in de typologieën vrijstaand, twee aaneen en aaneen gebouwd. Alle woningen zijn georiënteerd naar een straat en elk perceel heeft zowel een voortuin als een achtertuin. De bebouwingsdichtheid en -structuur sluit aan bij de buurt ten oosten van het plangebied.</text:p>
            <text:p text:style-name="common-al">De kosten vallen binnen de grondexploitatie Voskuilen zoals vastgesteld door de gemeenteraad op 3 oktober 2019. Daarmee is het kostenverhaal anderszins verzekerd.</text:p>
            <text:p text:style-name="common-al">
            <text:span text:style-name="nadrukcur">Ambtshalve wijzigingen</text:span>
          </text:p>
            <text:p text:style-name="common-al">Ten opzichte van het ontwerpbestemmingsplan is één ambtshalve wijzigingen doorgevoerd. De conclusies uit het aanvullend ecologisch onderzoek zijn verwerkt in de toelichting (paragraaf 4.2.1) en het rapport is als bijlage I bij de toelichting gevoegd.</text:p>
            <text:p text:style-name="common-al">
            <text:span text:style-name="nadrukcur">Inzage</text:span>
          </text:p>
            <text:p text:style-name="common-al">Het vaststellingsbesluit ligt met ingang van 22 oktober 2020 samen met de bijbehorende stukken gedurende zes weken ter inzage bij de publieksbalie van het gemeentehuis te Boekel tijdens openingstijden. Het plan is ook digitaal raadpleegbaar via de landelijke website www.ruimtelijkeplannen.nl (IDN: NL.IMRO.0755.BPHVENVoskuilen-VA01).</text:p>
            <text:p text:style-name="common-al">
            <text:span text:style-name="nadrukcur">Beroep instellen</text:span>
          </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text:p>
            <text:p text:style-name="last-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Boekel</text:span>
            <text:span text:style-name="datum">20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8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8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8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VENVoskuilen-VA01</meta:user-defined>
    <meta:user-defined meta:name="OVERHEIDop.Ruimtelijkeplannen/DC.type">bestemmingsplan</meta:user-defined>
    <dc:language>nl</dc:language>
    <meta:user-defined meta:name="OVERHEID.Gemeente/DC.spatial">Boekel</meta:user-defined>
    <meta:user-defined meta:name="OVERHEID.EPSG28992/DC.spatial">179020.142 402401.484</meta:user-defined>
    <meta:user-defined meta:name="DC.title">Publicatie terinzagelegging bestemmingsplan “Voskuilen Venhorst”</meta:user-defined>
    <meta:user-defined meta:name="OVERHEID.PostcodeHuisnummer/OVERHEIDop.postcodeHuisnummer">5428GP 1</meta:user-defined>
    <meta:user-defined meta:name="OVERHEIDop.straatnaam">Ringbaan</meta:user-defined>
    <meta:user-defined meta:name="OVERHEIDop.woonplaats">Venhorst</meta:user-defined>
    <meta:user-defined meta:name="DCTERMS.W3CDTF/DCTERMS.available">2020-10-21</meta:user-defined>
    <meta:user-defined meta:name="DCTERMS.W3CDTF/OVERHEIDop.jaargang">2020</meta:user-defined>
    <meta:user-defined meta:name="OVERHEIDop.publicationIssue">54384</meta:user-defined>
    <meta:user-defined meta:name="OVERHEIDop.StcrtID/DC.identifier">stcrt-2020-54384</meta:user-defined>
    <meta:user-defined meta:name="OVERHEIDop.versieInformatie"/>
  </office:meta>
</office:document-meta>
</file>