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e ‘Visie op zonne-energi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23719</text:span>
            <text:span text:style-name="nadrukvet"/>
          </text:p>
            <text:p text:style-name="common-al">Burgemeester en wethouders van Amstelveen maken bekend dat de gemeenteraad op 23 september 2020 de ‘Visie op zonne-energie Amstelveen’ heeft vastgesteld. Amstelveen heeft als doel in 2040 onafhankelijk te zijn van fossiele brandstoffen. Om dit waar te maken zet Amstelveen in op energiesparing en op het vergroten van duurzame opwek. De ‘Visie op zonne-energie Amstelveen’ is een ruimtelijk afwegingskader die richting biedt aan initiatieven voor (duurzame) zonne-energie opwek. Doel hiervan is de lasten van zonne-energie opwek voor de omgeving te verlagen en de lusten hiervan te verhogen.</text:p>
            <text:p text:style-name="common-al"/>
            <text:p text:style-name="common-al">
            <text:span text:style-name="nadrukvet">Inzage</text:span>
          </text:p>
            <text:p text:style-name="common-al">Met ingang van 15 oktober 2020 ligt het vastgestelde beleidsstuk met de daarbij behorende stukken voor iedereen ter inzage in digitale vorm (pdf) via de website <text:a xlink:href="http://www.amstelveen.nl/duurzaamheid/publicatie/duurzame-gemeente_visie-op-zonne-energie" xlink:type="simple">www.amstelveen.nl/duurzaamheid/publicatie/duurzame-gemeente_visie-op-zonne-energie</text:a>. Mocht u echt niet in de gelegenheid zijn om de stukken online in te zien, dan kunt u telefonisch contact met ons opnemen via (020) 540 4911. Dan proberen wij u op een andere manier te helpen. Zodra de COVID-19 maatregelen worden opgeheven, kunt u weer op het raadhuis terecht om de stukken in papieren vorm bij de Balie Bouwen en Vergunningen in te zien.</text:p>
            <text:p text:style-name="common-al"/>
            <text:p text:style-name="last-al">Amstelveen, 14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OVERHEIDop.referentienummer">Z20-023719</meta:user-defined>
    <meta:user-defined meta:name="DCTERMS.alternative">Vastgestelde Visie op zonne-energie Amstelveen</meta:user-defined>
    <dc:language>nl</dc:language>
    <meta:user-defined meta:name="OVERHEID.Gemeente/DC.spatial">Amstelveen</meta:user-defined>
    <meta:user-defined meta:name="DC.title">Gemeente Amstelveen – Vastgestelde ‘Visie op zonne-energie Amstelveen’</meta:user-defined>
    <meta:user-defined meta:name="DCTERMS.W3CDTF/DCTERMS.available">2020-10-14</meta:user-defined>
    <meta:user-defined meta:name="DCTERMS.W3CDTF/OVERHEIDop.jaargang">2020</meta:user-defined>
    <meta:user-defined meta:name="OVERHEIDop.publicationIssue">54377</meta:user-defined>
    <meta:user-defined meta:name="OVERHEIDop.StcrtID/DC.identifier">stcrt-2020-54377</meta:user-defined>
    <meta:user-defined meta:name="OVERHEIDop.versieInformatie"/>
  </office:meta>
</office:document-meta>
</file>