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73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7</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20 januari 2020, nr. FEZ (132681), houdende wijziging van de Regeling jaarverslaggeving onderwijs in verband met een overzicht uitkeringen profileringsfonds</text:h>
      <text:p text:style-name="ifm_p_mt.3.7mm_ifm">De Minister van Onderwijs, Cultuur en Wetenschap en de Minister voor Basis- en Voortgezet Onderwijs en Media,</text:p>
      <text:p text:style-name="ifm_p_mt.3.7mm_ifm">Gelet op de artikelen 2, eerste en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text:p>
      <text:p text:style-name="ifm_p_mt.3.7mm_indent.0mm_ifm">Besluiten:</text:p>
      <text:h text:style-name="ifm_p_font.bold_mt.5.08mm_page.keep-with-next_ifm" text:outline-level="2">ARTIKEL<text:s/>I<text:s/></text:h>
      <text:p text:style-name="ifm_p_mt.4.23mm_indent.no_ifm">A</text:p>
      <text:p text:style-name="ifm_p_font.roman_mt.3.7mm_ifm">Artikel 4 wordt als volgt gewijzigd:</text:p>
      <text:p text:style-name="ifm_p_font.roman_mt.3.7mm_ifm">1.<text:s/>In lid 1c wordt ‘de boekjaren 2018 en 2019’ vervangen door ‘de boekjaren 2018, 2019 en 2020’.</text:p>
      <text:p text:style-name="ifm_p_font.roman_mt.3.7mm_ifm">2.<text:s/>Het tweede lid wordt als volgt gewijzigd:</text:p>
      <text:p text:style-name="ifm_p_font.roman_mt.3.7mm_ifm">a.<text:s/>De aanhef komt te luiden: Onderwijsinstellingen nemen met gebruikmaking van de in bijlage 4 opgenomen tabel in het bestuursverslag op aan hoeveel studenten zij uit het profileringsfonds, bedoeld in artikel 7.51 van de Wet op het hoger onderwijs en wetenschappelijk onderzoek, financiële ondersteuning hebben verleend, uitgesplitst naar de volgende onderdelen:.</text:p>
      <text:p text:style-name="ifm_p_font.roman_mt.3.7mm_ifm">b.<text:s/>In onderdeel a wordt na ‘familieomstandigheden’ ingevoegd ‘mantelzorg’.</text:p>
      <text:p text:style-name="ifm_p_mt.3.7mm_indent.no_ifm">B</text:p>
      <text:p text:style-name="ifm_p_font.roman_mt.3.7mm_ifm">Er wordt na bijlage 0 een bijlage ingevoegd, die luidt:</text:p>
      <text:section text:style-name="ifm_sect_mleft.5.1mm_ifm" text:name="d15e75">
        <text:h text:style-name="ifm_p_font.bold_mt.5.08mm_page.keep-with-next_ifm" text:outline-level="4">Bijlage<text:s/>1.<text:s/>Tabel uitkeringen Profileringsfonds</text:h>
        <text:p text:style-name="ifm_p_mt.4.23mm_ifm"><text:span text:style-name="ifm_span_font.italic_mt.4.23mm_ifm">Deze bijlage behoort bij artikel 4, tweede lid, van de Regeling jaarverslaggeving onderwijs.</text:span></text:p>
        <text:p text:style-name="ifm_p_mt.3.7mm_ifm"><text:span text:style-name="ifm_span_font.bold_ifm">Overzicht uitkeringen Profileringsfonds</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Aantallen studenten</text:span></text:p>
              </table:table-cell>
              <table:table-cell table:style-name="table.cell.border-top.border-bottom.border-right.padding-top.bottom.pleft.pright">
                <text:p text:style-name="text.cell.7.left"><text:span text:style-name="ifm_span_font.bold_color.ffffff_ifm">Totaal van de toekenningen</text:span></text:p>
              </table:table-cell>
              <table:table-cell table:style-name="table.cell.border-top.border-bottom.border-right.padding-top.bottom.pleft.pright">
                <text:p text:style-name="text.cell.7.left"><text:span text:style-name="ifm_span_font.bold_color.ffffff_ifm">Gemiddelde hoogte van de toekenningen</text:span></text:p>
              </table:table-cell>
              <table:table-cell table:style-name="table.cell.border-top.border-bottom.border-right.padding-top.bottom.pleft.pright">
                <text:p text:style-name="text.cell.7.left"><text:span text:style-name="ifm_span_font.bold_color.ffffff_ifm">Gemiddelde duur van de toekenningen</text:span></text:p>
              </table:table-cell>
            </table:table-row>
          </table:table-header-rows>
          <table:table-row table:style-name="zebra.body.odd">
            <table:table-cell table:style-name="table.cell.border-bottom.border-left.border-right.padding-top.top.pleft.pright">
              <text:p text:style-name="text.cell.7.left">Studenten in overmachtssituaties</text:p>
              <text:p text:style-name="text.cell.7.left">Ziekte, functiebeperking, familieomstandigheden, mantelzorg of niet-studeerbare opleidingen</text:p>
            </table:table-cell>
            <table:table-cell table:style-name="table.cell.border-bottom.border-right.padding-top.top.pleft.pright">
              <text:p text:style-name="text.cell.7.left">Aanvragen</text:p>
              <text:p text:style-name="text.cell.7.left">....................</text:p>
              <text:p text:style-name="text.cell.7.left">Toewijzingen</text:p>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ders van studie- of studenten- verenigingen of MR</text:p>
            </table:table-cell>
            <table:table-cell table:style-name="table.cell.border-bottom.border-right.padding-top.top.pleft.pright">
              <text:p text:style-name="text.cell.7.left">Aanvragen</text:p>
              <text:p text:style-name="text.cell.7.left">....................</text:p>
              <text:p text:style-name="text.cell.7.left">Toewijzingen</text:p>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categorieën</text:p>
              <text:p text:style-name="text.cell.7.left">Prestaties op het gebied van sport of cultuur, fin. steun aan niet-EER studenten, uitgaande beurzen e.a.</text:p>
            </table:table-cell>
            <table:table-cell table:style-name="table.cell.border-bottom.border-right.padding-top.top.pleft.pright">
              <text:p text:style-name="text.cell.7.left">Aanvragen</text:p>
              <text:p text:style-name="text.cell.7.left">....................</text:p>
              <text:p text:style-name="text.cell.7.left">Toewijzingen</text:p>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Regeling jaarverslaggeving onderwijs (RJO) en betreft:</text:p>
      <text:p text:style-name="ifm_p_indent.-5mm_mleft.5mm_ifm">•<text:tab/>een verlenging van de overgangsregeling betreffende de voorziening groot onderhoud (artikel 4 lid 1c RJO) met een jaar;</text:p>
      <text:p text:style-name="ifm_p_indent.-5mm_mleft.5mm_ifm">•<text:tab/>de toevoeging van een begripsbepaling;</text:p>
      <text:p text:style-name="ifm_p_indent.-5mm_mleft.5mm_ifm">•<text:tab/>de toevoeging van een voorgeschreven tabel.</text:p>
      <text:h text:style-name="ifm_p_font.bold_mt.5.08mm_page.keep-with-next_ifm" text:outline-level="4">Toevoeging van een kalenderjaar</text:h>
      <text:p text:style-name="ifm_p_mt.4.23mm_ifm">De overgangsregeling die in 2019 is geïntroduceerd in verband met verwerking van de voorziening groot onderhoud wordt verlengd met één jaar. Dit vanwege het feit dat schoolbesturen reeds bezig zijn de begroting 2020 op te stellen én dat duidelijkheid op dit dossier in het voorjaar van 2020 wordt verwacht.</text:p>
      <text:h text:style-name="ifm_p_font.bold_mt.5.08mm_page.keep-with-next_ifm" text:outline-level="4">Toevoeging van een begripsbepaling</text:h>
      <text:p text:style-name="ifm_p_mt.4.23mm_ifm">In de regeling wordt het begrip ‘mantelzorg’ toegevoegd als onderwerp waar het profileringsfonds voor kan worden ingezet.</text:p>
      <text:h text:style-name="ifm_p_font.bold_mt.5.08mm_page.keep-with-next_ifm" text:outline-level="4">Toevoeging van een voorgeschreven tabel</text:h>
      <text:p text:style-name="ifm_p_mt.4.23mm_ifm">Aan de regeling wordt een voorgeschreven tabel toegevoegd waarmee de besturen verantwoording over de inzet van de profileringsmiddelen afleggen.</text:p>
      <text:h text:style-name="ifm_p_font.bold_mt.5.08mm_page.keep-with-next_ifm" text:outline-level="4">Uitvoeringstoets</text:h>
      <text:p text:style-name="ifm_p_mt.4.23mm_ifm">Deze regeling is voorgelegd aan de Dienst Uitvoering Onderwijs, die de regeling heeft geconsulteerd bij de Inspectie van het Onderwijs. De regeling is als uitvoerbaar beoordeeld.</text:p>
      <text:h text:style-name="ifm_p_font.bold_mt.5.08mm_page.keep-with-next_ifm" text:outline-level="4">Inwerkingtreding en terugwerkende kracht</text:h>
      <text:p text:style-name="ifm_p_mt.4.23mm_ifm">Deze regeling treedt in werking met ingang van de eerste dag na de datum van uitgifte van de Staatscourant waarin zij wordt geplaatst en werkt terug tot en met 1 januari 2019. Met de terugwerkende kracht wordt buiten twijfel gesteld dat de regeling reeds voor de verslaggeving over 2019 van toepassing is. Deze aanpassingen zijn in de werkgroep Onderwijs van de Raad voor de Jaarverslaggeving afgestem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37</text:span><text:tab/>3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37</text:span><text:tab/>3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20 januari 2020, nr. FEZ (132681), houdende wijziging van de Regeling jaarverslaggeving onderwijs in verband met een overzicht uitkeringen profileringsfond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de artikelen 2, eerste en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meta:user-defined>
    <meta:user-defined meta:name="DC.title">Regeling van de Minister van Onderwijs, Cultuur en Wetenschap en de Minister voor Basis- en Voortgezet Onderwijs en Media van 20 januari 2020, nr. FEZ (132681), houdende wijziging van de Regeling jaarverslaggeving onderwijs in verband met een overzicht uitkeringen profileringsfonds</meta:user-defined>
    <meta:user-defined meta:name="DCTERMS.alternative"/>
    <meta:user-defined meta:name="DCTERMS.W3CDTF/OVERHEIDop.datumOndertekening">2020-01-20</meta:user-defined>
    <meta:user-defined meta:name="DCTERMS.W3CDTF/DCTERMS.available">2020-01-30</meta:user-defined>
    <meta:user-defined meta:name="OVERHEIDop.Ruimtelijkplan/OVERHEIDop.bekendmakingBetreffendePlan"/>
  </office:meta>
</office:document-meta>
</file>