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en Benelux-Gerechtshof mbt beslissing op benoemingen</text:h>
      <text:p text:style-name="ifm_p_mt.7.4mm_ifm">Wij Willem-Alexander, bij de Gratie Gods, Koning der Nederlanden, Prins van Oranje-Nassau, enz. enz. enz.</text:p>
      <text:p text:style-name="ifm_p_mt.3.7mm_ifm">Op de voordracht van voor Medische Zorg en Onze Minister van Justitie en Veiligheid, van 7 juli 2020, kenmerk 2965873;</text:p>
      <text:p text:style-name="ifm_p_mt.3.7mm_ifm">houdende de benoeming van de leden van de Begeleidings- en evaluatiecommissie Experiment gesloten coffeeshopketen;</text:p>
      <text:p text:style-name="ifm_p_mt.3.7mm_ifm">Gelet op artikel 11, eerste lid, van de Kaderwet adviescolleges,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Met ingang van 1 juli 2020 voor een periode van vier jaar tot voorzitter van de Begeleidings- en evaluatiecommissie Experiment gesloten coffeeshopketen te benoemen:</text:p>
      <text:p text:style-name="ifm_p_ifm">prof. dr. mr. C.C.J.H. (Catrien) Bijleveld</text:p>
      <text:h text:style-name="ifm_p_font.bold_mt.5.08mm_page.keep-with-next_ifm" text:outline-level="2">Artikel<text:s/>2<text:s/></text:h>
      <text:p text:style-name="ifm_p_mt.4.23mm_ifm">Met ingang van 1 juli 2020 voor een periode van vier jaar tot lid van de Begeleidings- en evaluatiecommissie Experiment gesloten coffeeshopketen te benoemen:</text:p>
      <text:p text:style-name="ifm_p_indent.-7mm_mleft.7mm_ifm">a.<text:tab/>prof. dr. ir. J.C. (Jan) Fransoo</text:p>
      <text:p text:style-name="ifm_p_indent.-7mm_mleft.7mm_ifm">b.<text:tab/>prof. dr. R.A. (Ronald) Knibbe</text:p>
      <text:p text:style-name="ifm_p_indent.-7mm_mleft.7mm_ifm">c.<text:tab/>prof. dr. H. (Dike) van de Mheen</text:p>
      <text:p text:style-name="ifm_p_indent.-7mm_mleft.7mm_ifm">d.<text:tab/>prof. dr. mr. G.P.M.F. (Gerard) Mols</text:p>
      <text:p text:style-name="ifm_p_indent.-7mm_mleft.7mm_ifm">e.<text:tab/>prof. dr. J.N. (Jos) van Ommeren</text:p>
      <text:p text:style-name="ifm_p_mt.3.7mm_ifm">Onze Minister voor Medische Zorg en Onze Minister van Justitie en Veiligheid zijn belast met de uitvoering van dit besluit dat in de Staatscourant zal worden geplaatst.</text:p>
      <text:p text:style-name="ifm_p_font.italic_mt.3.7mm_ifm">
                  Den Haag,
                   15 juli 2020
               </text:p>
      <text:p text:style-name="ifm_p_mt.3.7mm_ifm">Willem-Alexander</text:p>
      <text:p text:style-name="ifm_p_font.italic_mt.3.7mm_ifm">De Minister voor Medische Zorg,<text:line-break/>T. van<text:s/>Ark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4345</text:span><text:tab/>21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4345</text:span><text:tab/>21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en Benelux-Gerechtshof mbt beslissing op benoemingen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43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3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en Benelux-Gerechtshof mbt beslissing op benoemingen</meta:user-defined>
    <meta:user-defined meta:name="DCTERMS.W3CDTF/DCTERMS.available">2020-10-21</meta:user-defined>
  </office:meta>
</office:document-meta>
</file>