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loreffestraat t.h.v. 44 Aanwijzen parkeervoorziening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46</text:p>
            <text:p text:style-name="context_bottom"/>
          </text:section>
          <text:p text:style-name="aanhef_wie">M. Bitter</text:p>
          <text:section text:name="considerans_id1-3-2-1-3" text:style-name="considerans">
            <text:p text:style-name="tussenkopcur">
            <text:span text:style-name="nadrukvet">
              <text:span text:style-name="nadrukvet">Gelet op</text:span>
            </text:span>
          </text:p>
            <text:p text:style-name="tussenkopcur">de Wegenverkeerswet 1994 (WVW 1994), het Reglement Verkeersregels en Verkeerstekens 1990 (RVV 1990), het Besluit Administratieve Bepalingen inzake het Wegverkeer (BABW) en de Algemene wet bestuursrecht (Awb) en het Mandaatbesluit Altena, 01 januari 2020<text:span text:style-name="nadrukvet">;</text:span></text:p>
            <text:p text:style-name="tussenkopcur">
            <text:span text:style-name="nadrukvet">Inleiding</text:span>
          </text:p>
            <text:p text:style-name="tussenkopcur">In het klimaatplan van de gemeente Altena is één van de doelstellingen realisatie van gereserveerde parkeerplaatsen t.b.v. laadpunten voor elektrische voertuigen.</text:p>
            <text:p text:style-name="tussenkopcur">
            <text:span text:style-name="nadrukvet"/>
          </text:p>
            <text:p text:style-name="tussenkopcur">
            <text:span text:style-name="nadrukvet">Overwegingen ten aanzien van het besluit</text:span>
          </text:p>
            <text:p text:style-name="considerans.al">dat elektrische voertuigen geen directe uitstoot hebben en hierdoor bijdragen aan het verbeteren van de lokale luchtkwaliteit; </text:p>
            <text:p text:style-name="considerans.al">dat er een overeenkomst is afgesloten met een uitvoeringsorganisatie (Allego) voor plaatsing en instandhouding van elektrische laadpalen;dat door de uitvoeringsorganisatie (Allego) een aanvraag is ontvangen voor plaatsing van een E-oplaadpunt;dat de aanvrager geen ruimte heeft om een voertuig te parkeren op eigen terrein;</text:p>
            <text:p text:style-name="considerans.al">dat het voor het gebruik van elektrische voertuigen noodzakelijk is dat ze tijdig opgeladen kunnen worden;</text:p>
            <text:p text:style-name="considerans.al">dat het de eigenaar of houder van een elektrische auto is toegestaan deze auto te parkeren op een door het college gereserveerde parkeerplaats voor de tijd die nodig is voor het opladen van een elektrische auto;</text:p>
            <text:p text:style-name="considerans.al">dat voor het gebruik van de laadvoorziening deze op maximaal 300 meter van de woning van de gebruiker mag liggen;</text:p>
            <text:p text:style-name="considerans.al">dat om optimaal gebruik van de laadvoorziening te kunnen maken het noodzakelijk is dat de parkeerplaats (1) ter plaatse van het laadpunt vrij blijft van voertuigen die niet aan het opladen zijn;</text:p>
            <text:p text:style-name="considerans.al">dat de parkeerdruk aan Floreffestraat t.h.v. nummer 44 in Werkendam het toe laat om deze parkeerplaats(en) in te richten als laadplaats;</text:p>
            <text:p text:style-name="considerans.al">dat de laadplaatsen niet op kenteken wordt toegewezen.dat overleg plaatsgevonden heeft met (de gemachtigde van) de korpschef van de politie; eenheid Zeeland- West Brabant district de Baronie, die positief geadviseerd heeft; <text:span text:style-name="nadrukvet"/></text:p>
            <text:p text:style-name="considerans.al">
            <text:span text:style-name="nadrukvet">Belangenafweging artikel 2 WVW</text:span>
          </text:p>
            <text:p text:style-name="considerans.al">Van de in artikel 2 eerste en tweede lid, van de Wegenverkeerswet 1994 genoemde belangen, liggen de volgende twee belangen ten grondslag in dit besluit:</text:p>
            <text:p text:style-name="considerans.al">het zoveel mogelijk waarborgen van de vrijheid van het verkeer en het beschermen van weggebruikers en passagier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text:p>
            <text:list text:style-name="id1-3-2-2-1-2">
              <text:list-item text:style-override="id1-3-2-2-1-2-1">
                <text:number>1.</text:number>
                <text:p text:style-name="al">Nabij Floreffestraat t.h.v. nr. 44 in Werkendam één parkeerplaats, met uitbreidingsmogelijkheid tot twee parkeerplaatsen, te reserveren voor het opladen van elektrische auto’s door het plaatsen van het bord E4 van bijlage 1 van het RVV 1990, voorzien van het onderbord “alleen opladen elektrische voertuigen”;</text:p>
              </text:list-item>
              <text:list-item text:style-override="id1-3-2-2-1-2-2">
                <text:number>2.</text:number>
                <text:p text:style-name="al">Dat de exacte locatie van de laadpaal en betreffende parkeerplaats, met een mogelijkheid tot uitbreiding naar een tweede parkeerplaats, ligt t.h.v. de parkeerplaats aan de overzijde van de zijweg bij bovenstaande nummer aan de rechterkant de eerste parkeerplaats(en) aan de rechterkant. </text:p>
              </text:list-item>
              <text:list-item text:style-override="id1-3-2-2-1-2-3">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16-10-2020</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Ir. J.M.G.H</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0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0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0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Floreffestraat (t.h.v. 44) aanwijzen parkeervoorziening opladen van elektrische voertuigen - Wer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21362.267 424235.221</meta:user-defined>
    <meta:user-defined meta:name="DC.title">Verkeersbesluit Floreffestraat t.h.v. 44 Aanwijzen parkeervoorziening opladen van elektrische voertuigen</meta:user-defined>
    <meta:user-defined meta:name="OVERHEID.PostcodeHuisnummer/OVERHEIDop.postcodeHuisnummer">4251GM 25</meta:user-defined>
    <meta:user-defined meta:name="OVERHEIDop.straatnaam">Floreffestraat</meta:user-defined>
    <meta:user-defined meta:name="OVERHEIDop.woonplaats">Werkendam</meta:user-defined>
    <meta:user-defined meta:name="DCTERMS.W3CDTF/DCTERMS.available">2020-10-16</meta:user-defined>
    <meta:user-defined meta:name="OVERHEIDop.StcrtID/DC.identifier">stcrt-2020-54305</meta:user-defined>
    <meta:user-defined meta:name="DCTERMS.W3CDTF/OVERHEIDop.jaargang">2020</meta:user-defined>
    <meta:user-defined meta:name="OVERHEIDop.publicationIssue">54305</meta:user-defined>
    <meta:user-defined meta:name="OVERHEIDop.versieInformatie"/>
  </office:meta>
</office:document-meta>
</file>